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text:p>
      <text:p text:style-name="publicatie-titel.end">5 januari 2011</text:p>
      <text:h text:outline-level="1" text:style-name="staatscourant_kop">Kennisgeving besluit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74 is het volgende besluit genomen overeenkomstig de procedure van artikel 20, lid
                     4, Tracéwet juncto afdeling 3.4 van de Algemene wet bestuursrecht:
                  </text:p>
      <text:h text:outline-level="4" text:style-name="divisiekop2">– cluster Ecopassage
                     </text:h>
      <text:p text:style-name="circulaire_divisie">omgevingsvergunning, kenmerk GO/20101198, voor het oprichten van een ecopassage A74 (Broekweg, spoorlijn).</text:p>
      <text:h text:outline-level="3" text:style-name="divisiekop1">Waar en wanneer kunt u de stukken inzien?
                  </text:h>
      <text:p text:style-name="circulaire_divisie">Het besluit en bijbehorende documenten kunnen vanaf 6 januari 2011 gedurende zes weken, na het maken van een afspraak, worden
                     ingezien. Een afspraak maakt u via info@venlo.nl of via telefoonnummer 077-359 65 91 van de afdeling Gebouwde Omgeving.
                  </text:p>
      <text:h text:outline-level="3" text:style-name="divisiekop1">Hoe kunnen belanghebbenden beroep indienen?
                  </text:h>
      <text:p text:style-name="alineagroep">Vanaf 6 januari 2011 staat voor belanghebbenden gedurende zes weken tegen dit besluit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het 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aanvraag vergunning Tracébesluit A74</dc:title>
  </office:meta>
</office:document-meta>
</file>