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155</text:p>
      <text:p text:style-name="publicatie-titel.end">27 april 2011</text:p>
      <text:h text:outline-level="1" text:style-name="staatscourant_kop">Besluit van de Staatssecretaris van Buitenlandse Zaken van 6 april 2011, nr. DDE-159b/2011, houdende vaststelling van een
            vergoeding voor de voorzitter en leden van de Adviescommissie Private Sector Investeringsprogramma
         </text:h>
      <text:p text:style-name="wie">De Staatssecretaris van Buitenlandse Zaken,</text:p>
      <text:p text:style-name="considerans.al">Gelet op artikel 2 van de Wet vergoedingen adviescolleges en commissies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De voorzitter van de Adviescommissie Private Sector Investeringsprogramma ontvangt voor het verrichten van zijn werkzaamheden
                           een maandvergoeding van € 959,25 zijnde 13,12% van het maandsalaris volgens de bezoldiging van burgerlijke rijksambtenaren
                           schaal 16.
                        </text:p>
        </text:list-item>
        <text:list-item text:start-value="2">
          <text:p text:style-name="list.end"> De andere leden van de Adviescommissie Private Sector Investeringsprogramma ontvangen een maandvergoeding van € 709,28 zijnde
                           9,70% van het maandsalaris volgens de bezoldiging van burgerlijke rijksambtenaren schaal 16.
                        </text:p>
        </text:list-item>
      </text:list>
      <text:h text:outline-level="3" text:style-name="artikel_kop">Artikel 2
                  </text:h>
      <text:list text:style-name="list-style-2">
        <text:list-item text:start-value="1">
          <text:p text:style-name="list.start"> Dit besluit treedt in werking met ingang van de dag na de dagtekening van de Staatscourant waarin het wordt geplaatst en
                           werkt terug tot en met 1 januari 2011.
                        </text:p>
        </text:list-item>
        <text:list-item text:start-value="2">
          <text:p text:style-name="list.end"> Dit besluit vervalt met ingang van 1 januari 2012.
                        </text:p>
        </text:list-item>
      </text:list>
      <text:p text:style-name="slotformulering">Dit besluit zal in de Staatscourant worden geplaatst.</text:p>
      <text:p text:style-name="ondertekening">De Staatssecretaris van Buitenlandse Zaken,</text:p>
      <text:p text:style-name="ondertekening">namens deze:</text:p>
      <text:p text:style-name="ondertekening">A. Haspels, </text:p>
      <text:p text:style-name="ondertekening.end">
                     de plaatsvervangend directeur-generaal Internationale Samenwerking.
   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Staatssecretaris van Buitenlandse Zaken van 6 april 2011, nr. DDE-159b/2011, houdende vaststelling van een
         vergoeding voor de voorzitter en leden van de Adviescommissie Private Sector Investeringsprogramma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Besluit van de Staatssecretaris van Buitenlandse Zaken van 6 april 2011, nr. DDE-159b/2011, houdende vaststelling van een
         vergoeding voor de voorzitter en leden van de Adviescommissie Private Sector Investeringsprogramma
      </dc:title>
  </office:meta>
</office:document-meta>
</file>