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153</text:p>
      <text:p text:style-name="publicatie-titel.end">27 april 2011</text:p>
      <text:h text:outline-level="1" text:style-name="staatscourant_kop">Besluit van de Staatssecretaris van Buitenlandse Zaken van 6 april 2011, nr. DDE-159c/2011, tot wijziging van het Instellingsbesluit
            Adviescommissie private sector investeringsprogramma inzake de benoemingstermijn
         </text:h>
      <text:p text:style-name="wie">De Staatssecretaris van Buitenlandse Zaken,</text:p>
      <text:p text:style-name="considerans.al">Gelet op artikel 7.3 van de Subsidieregeling Ministerie van Buitenlandse Zaken 2006;</text:p>
      <text:p text:style-name="considerans.al">Gelet op het besluit van 19 november 2008, nr. DDE-838/2008, tot vaststelling van beleidsregels en een subsidieplafond voor
                  het Private Sector Investeringsprogramma<text:note text:id="n1" text:note-class="footnote"><text:note-citation text:label="1">1</text:note-citation><text:note-body><text:p>
                  Stcrt 2008, 231
                  
               </text:p></text:note-body></text:note>
                  
               </text:p>
      <text:p text:style-name="afkondiging">Besluit:</text:p>
      <text:h text:outline-level="3" text:style-name="wijzig-artikel_kop">ARTIKEL I
               </text:h>
      <text:p text:style-name="wat">Het besluit van de minister voor Ontwikkelingssamenwerking van 16 maart 2009, nr. DDE/187/2009, tot instelling van de Adviescommissie
                  Private Sector Investeringsprogramma<text:note text:id="n2" text:note-class="footnote"><text:note-citation text:label="2">2</text:note-citation><text:note-body><text:p> 
                  Stcrt 2009, 65
                  
               </text:p></text:note-body></text:note> wordt als volgt gewijzigd:
               </text:p>
      <text:p text:style-name="wat">Artikel 3, derde lid, komt te luiden:</text:p>
      <text:section text:name="artikeltekst.d823e154" text:style-name="wijziging.block">
        <text:list text:style-name="list-style-1">
          <text:list-item text:start-value="3">
            <text:p text:style-name="list.single"> De leden van de commissie zijn herbenoembaar, met dien verstande dat zij niet langer dan zes jaar lid van de commissie kunnen
                              zijn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e dagtekening van de Staatscourant waarin het geplaatst wordt.</text:p>
      <text:p text:style-name="slotformulering">Dit besluit zal in de Staatscourant worden geplaatst.</text:p>
      <text:p text:style-name="ondertekening">De Staatssecretaris van Buitenlandse Zaken,</text:p>
      <text:p text:style-name="ondertekening">namens deze:</text:p>
      <text:p text:style-name="ondertekening">A. Haspels, </text:p>
      <text:p text:style-name="ondertekening.end">
                     de plaatsvervangend directeur-generaal Internationale Samenwerking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Buitenlandse Zaken van 6 april 2011, nr. DDE-159c/2011, tot wijziging van het Instellingsbesluit
         Adviescommissie private sector investeringsprogramma inzake de benoemingstermij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esluit van de Staatssecretaris van Buitenlandse Zaken van 6 april 2011, nr. DDE-159c/2011, tot wijziging van het Instellingsbesluit
         Adviescommissie private sector investeringsprogramma inzake de benoemingstermijn
      </dc:title>
  </office:meta>
</office:document-meta>
</file>