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52</text:p>
      <text:p text:style-name="publicatie-titel.end">27 april 2011</text:p>
      <text:h text:outline-level="1" text:style-name="staatscourant_kop">Rectificatie selectielijst voor de neerslag van de handelingen van de Minister van Justitie en de onder hem ressorterende
            actoren op het beleidsterrein Nationaliteiten over de periode vanaf 1945’ vastgesteld 17 maart 2003
         </text:h>
      <text:p text:style-name="circulaire-tekst">In de selectielijstbeleidsterrein Nationaliteiten over de periode vanaf 1945, gepubliceerd in de Staatscourant 2003, nr. 86 is bij handelingen 24 en 25 per abuis een verkeerde waardering vermeld.
               </text:p>
      <text:p text:style-name="alineagroep">De waardering moet zijn:</text:p>
      <text:p text:style-name="alineagroep">24</text:p>
      <text:p text:style-name="alineagroep">Het innemen van een standpunt namens de staat over het al dan niet bezitten of bezeten hebben van de Nederlandse nationaliteit
                     (1945–)
                  </text:p>
      <text:p text:style-name="alineagroep">(Bron: gesprek mw. E. Bleeker en mw. Y. Kern, beiden Min. van Justitie)</text:p>
      <text:p text:style-name="alineagroep.end"><text:span text:style-name="vet">B</text:span></text:p>
      <text:p text:style-name="alineagroep">25</text:p>
      <text:p text:style-name="alineagroep">Het uitwisselen van gegevens m.b.t. het verkrijgen van nationaliteit door naturalisatie of optie met bepaalde andere staten
                     (1967–).
                  </text:p>
      <text:p text:style-name="alineagroep">(Bron: art. 1 Overeenkomst inzake het uitwisselen van gegevens m.b.t. het verkrijgen van nationaliteit van 10-9-1964; in werking
                     getreden 17-6-1967)
                  </text:p>
      <text:p text:style-name="alineagroep.end"><text:span text:style-name="vet">B</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