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51</text:p>
      <text:p text:style-name="publicatie-titel.end">22 april 2011</text:p>
      <text:h text:outline-level="1" text:style-name="staatscourant_kop">Regeling van 18 april 2011, nr. 199735 tot wijziging van de Regeling gewasbeschermingsmiddelen en biociden in verband met
            het vervallen van de preregistratietoets water
         </text:h>
      <text:p text:style-name="wie">De Staatssecretaris van Economische Zaken, Landbouw en Innovatie,</text:p>
      <text:p text:style-name="considerans.al">In overeenstemming met de Staatssecretaris van Infrastructuur en Milieu;</text:p>
      <text:p text:style-name="considerans.al">Gelet op artikel 8, derde lid, van het Besluit gewasbeschermingsmiddelen en biociden;</text:p>
      <text:p text:style-name="afkondiging">Besluit:</text:p>
      <text:h text:outline-level="3" text:style-name="wijzig-artikel_kop">ARTIKEL I
               </text:h>
      <text:p text:style-name="wat">De Regeling gewasbeschermingsmiddelen en biociden wordt als volgt gewijzigd:</text:p>
      <text:p text:style-name="lid"><text:span text:style-name="lidnr">A<text:tab/></text:span></text:p>
      <text:p text:style-name="wat">Artikel 2.10 vervalt.</text:p>
      <text:p text:style-name="lid"><text:span text:style-name="lidnr">B<text:tab/></text:span></text:p>
      <text:p text:style-name="wat">Aan hoofdstuk 8 wordt een paragraaf toegevoegd, luidende:</text:p>
      <text:section text:name="wijzig-divisie.d1184e203" text:style-name="wijzig-divisie">
        <text:h text:outline-level="4" text:style-name="wijzig-divisie_kop">§ 3 Monitoring na toelating
                        </text:h>
        <text:h text:outline-level="5" text:style-name="artikel_kop">Artikel 8.11 Berekening MTR water
                           </text:h>
        <text:p text:style-name="artikel">Op verzoek berekent het college het maximaal toelaatbaar risico van gewasbeschermingsmiddelen voor waterorganismen, bedoeld
                              in artikel 2, onderdeel f, van het besluit, aan de hand van de methode INS, bedoeld in bijlage XV, deel B.
                           </text:p>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p text:style-name="nota-toelichting">Met deze wijzigingsregeling wordt uitvoering gegeven aan een motie van de leden Snijder-Hazelhoff en Koopmans (Kamerstukken
                  II 2009/10, 32 372, nr. 42). Op 17 februari 2011 heeft de Tweede Kamer, bij de behandeling van het wetsvoorstel tot wijziging van de Wet gewasbeschermingsmiddelen
                  en biociden in verband met de implementatie van Europese regelgeving op het gebied van het op de markt brengen en het duurzame
                  gebruik van gewasbeschermingsmiddelen, deze motie aangenomen. De motie verzoekt de regering artikel 2.10, eerste lid, van
                  de Regeling gewasbeschermingsmiddelen en biociden (hierna: de regeling) te laten vervallen. Het gevolg hiervan is dat de verplichting
                  tot het vaststellen van een maximaal toelaatbaar risico (MTR) voor een gewasbeschermingsmiddel, voorafgaand aan de toelating
                  van dat middel vervalt. Daarmee vervalt ook de zogenoemde preregistratietoets (de toetsing aan het MTR).
               </text:p>
      <text:p text:style-name="nota-toelichting">Op basis van deze toets beoordeelde het College voor de toelating van gewasbeschermingsmiddelen en biociden (hierna: het college)
                  voorafgaand aan een toelating of verwacht mocht worden dat een gewasbeschermingsmiddel in Nederland onaanvaardbare effecten
                  zou hebben op de doelstellingen van de kaderrichtlijn water, Richtlijn 2000/60/EG van het Europees Parlement en de Raad van
                  23 oktober 2000 tot vaststelling van een kader voor communautaire maatregelen betreffende het waterbeleid (Pb 2000, L 327).
                  Er was sprake van zo’n effect indien het voor het desbetreffende middel vastgestelde MTR volgens de preregistratietoetsberekening
                  werd overschreden.
               </text:p>
      <text:p text:style-name="nota-toelichting">Met deze wijzigingsregeling wordt op dit specifieke onderdeel vooruitgelopen op wijzigingen die met ingang van 14 juni 2011
                  gaan plaatsvinden, als gevolg van het van toepassing worden van Verordening (EG) nr. 1107/2009 van het Europees Parlement
                  en de Raad van 21 oktober 2009 betreffende het op de markt brengen van gewasbeschermingsmiddelen en tot intrekking van de
                  Richtlijnen 79/117/EEG en 91/414/EEG van de Raad (PbEU 2009, L 309). Met ingang van 14 juni 2011 kunnen op grond van het in
                  verband met die verordening gewijzigde artikel 28, derde lid, van de Wet gewasbeschermingsmiddelen en biociden uitsluitend
                  nog nationale beoordelingsmethoden kunnen worden aangewezen, die noodzakelijk zijn voor de uitvoering van artikel 36, eerste
                  lid, van verordening (EG) 1107/2009 en voor zover geen Europese methode beschikbaar is. De preregistratietoets en de koppeling
                  bij de toelating met de kaderrichtlijn water voldoen niet aan dat criterium.
               </text:p>
      <text:p text:style-name="alineagroep">Artikel 2.10, tweede lid, van de regeling, waarop de motie geen betrekking heeft, blijft bestaan.  Deze bepaling blijft namelijk
                     relevant in verband met een bevoegdheid voor het college tot het afleiden van een MTR op verzoek. Deze bevoegdheid vloeit
                     voort uit artikel 2, onderdeel f, van het Besluit gewasbeschermingsmiddelen en biociden. De bepaling wordt verplaatst naar
                     het meer toepasselijke hoofdstuk 8 van de regeling, getiteld gebruik, aangezien de bepaling niet meer rechtstreeks betrekking
                     heeft op de beoordeling van gewasbeschermingsmiddelen.
                  </text:p>
      <text:p text:style-name="alineagroep.end">Voor waterschappen en andere overheden is het nuttig een referentienorm inzake gewasbeschermingsmiddelen of de afbraakproducten
                     ervan te hebben voor de beoordeling van de waterkwaliteit. De bepaling van een MTR kan als zodanig dienen. De thans gebruikte
                     methode is die van Van Vlaardingen en Verbruggen uit 2007, getiteld International and national environmental quality standards
                     for substances in the Netherlands (INS). In het kader van het nog te ontwikkelen monitoringsplan wordt bezien welke waterkwaliteitsnorm
                     als referentienorm in de toekomst zal worden gehanteerd en volgens welke methode die zal worden bepaald.
                  </text:p>
      <text:h text:outline-level="3" text:style-name="divisiekop1">Bedrijfseffecten en administratieve lasten
               </text:h>
      <text:p text:style-name="alineagroep">Het vervallen van artikel 2.10, eerste lid, leidt tot een daling van zowel de nalevingskosten als de administratieve lasten.
                     De nalevingskosten dalen aanzienlijk doordat de zogenoemde ‘time to market’ kan worden verkort met gemiddeld een half tot
                     driekwart jaar, nu een spoediger besluit omtrent toelating kan worden verwacht. Daardoor is het mogelijk dat middelen een
                     teeltseizoen eerder beschikbaar zijn dan in de oude situatie het geval was.
                  </text:p>
      <text:p text:style-name="alineagroep">Daarnaast leidt het voorstel tot een vermindering van de administratieve lasten. Deze vermindering bestaat uit een gemiddelde
                     besparing van € 5.000,– vanwege een tarief dat niet meer aan het college behoeft te worden betaald voor het afleiden van het
                     MTR in het kader van de toelating. Uitgaande van 15 gevallen in 2010 levert dit een besparing op van € 75.000,–.  In een enkel
                     geval kan tevens op de kosten van een studie tot wel € 100.000,– worden bespaard, namelijk voor zover deze niet meer nodig
                     is als gevolg van het vervallen van de preregistratietoets. Deze maatregel leidt dus tot een daling van de administratieve
                     lasten met € 175.000,–.
                  </text:p>
      <text:p text:style-name="alineagroep.end">Met het vervallen van artikel 2.10, eerste lid, sluit de regeling aan bij het Europese ‘level playing field’. Daarom is een
                     weging van alternatieven niet aan de orde.
                  </text:p>
      <text:h text:outline-level="3" text:style-name="divisiekop1">Inwerkingtreding
               </text:h>
      <text:p text:style-name="nota-toelichting">Deze regeling wijkt af van de uitgangspunten van vaste verandermomenten voor regelgeving. In dit geval is afwijking echter
                  gewenst, gelet op de hierboven toegelichte positieve bedrijfseffecten en de aangenomen motie van de Tweede Kamer.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