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7144</text:p>
      <text:p text:style-name="publicatie-titel.end">27 april 2011</text:p>
      <text:h text:outline-level="1" text:style-name="staatscourant_kop">Kennisgeving Voorzieningen op verzorgingsplaatsen langs rijkswegen
         </text:h>
      <text:p text:style-name="alineagroep">De Minister van Verkeer en Waterstaat heeft bij Kennisgeving van 22 maart 2004 het ‘Voorzieningenbeleid op verzorgingsplaatsen
                     langs rijkswegen’ vastgesteld. Dit beleid vormt het kader voor de vestiging van basisvoorzieningen als benzinestations, wegrestaurants
                     en servicestations op verzorgingsplaatsen. Bij een doelmatig voorzieningenniveau behoort een adequate informatievoorziening
                     aan de weggebruiker. Het is daarom gewenst dat benzinestations langs het hoofdwegennet duidelijk communiceren over de brandstofprijzen.
                     Hiertoe wordt een verplichting ingesteld tot het plaatsen van een prijspaal, zoals aangegeven in de brief van 27 april 2009
                     (TK 31 700 XII, nr. 62).
                  </text:p>
      <text:p text:style-name="alineagroep.end">De Kennisgeving wordt daartoe als volgt gewijzigd. In onderdeel 5. Vergunningen en voorschriften wordt in de eerste volzin
                     ‘reclame en informatieborden’ vervangen door: reclame, informatieborden en prijspalen. Tevens wordt na deze zin een tweetal
                     zinnen toegevoegd, luidend: Het plaatsen van een prijspaal waarop de brandstofprijzen duidelijk staan vermeld, is verplicht
                     bij benzinestations. Prijspalen dienen te worden geplaatst nabij de plaats van het oprijden van een tankemplacement.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Kennisgeving Voorzieningen op verzorgingsplaatsen langs rijkswegen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Kennisgeving Voorzieningen op verzorgingsplaatsen langs rijkswegen</dc:title>
  </office:meta>
</office:document-meta>
</file>