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38</text:p>
      <text:p text:style-name="publicatie-titel.end">26 april 2011</text:p>
      <text:h text:outline-level="1" text:style-name="staatscourant_kop">Vergunning winnen van schelpen aan Testamare B.V. te Yerseke
         </text:h>
      <text:h text:outline-level="3" text:style-name="divisiekop1">Ontgrondingenwet
                  </text:h>
      <text:p text:style-name="alineagroep">De Staatssecretaris van Infrastructuur en Milieu maakt hierbij op grond van de Algemene wet bestuursrecht bekend dat hij bij
                        besluit van 19 april 2011 met kenmerk WSV/2011/618 de gevraagde vergunning voor het winnen van schelpen aan ‘Testamare B.V.’
                        te Yerseke heeft verleend.
                     </text:p>
      <text:p text:style-name="alineagroep.end">De aanvraag betrof het tot en met 31 december 2013 winnen van 20.000 m<text:span text:style-name="superscript">3</text:span> (fossiele) schelpen op jaarbasis in de Voordelta van de Noordzee.
                     </text:p>
      <text:p text:style-name="alineagroep">Winning van schelpen in de Voordelta is gebonden aan een maximum- hoeveelheid op jaarbasis. Vergunning wordt verleend op grond
                        van artikel 3, lid 1 van de Ontgrondingenwet en conform de Beleidsregels ontgrondingen in rijkswateren.
                     </text:p>
      <text:p text:style-name="alineagroep.end">Het besluit ligt met bijbehorende stukken van 27 april tot en met 8 juni 2011 tijdens kantooruren ter inzage op het kantoor
                        van de Dienst Noordzee van Rijkswaterstaat, Lange Kleiweg 34 te Rijswijk (ZH). Desgewenst kan men over het besluit en de stukken
                        telefonisch informatie inwinnen bij de heer F. de Roo van Rijkswaterstaat Noordzee (070-336 67 35).
                     </text:p>
      <text:h text:outline-level="4" text:style-name="divisiekop2">Beroep/voorlopige voorziening
                     </text:h>
      <text:p text:style-name="alineagroep">Op grond van de Algemene wet bestuursrecht kunnen belanghebbenden tegen het besluit van 28 april tot en met 8 juni 2011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19 april 2011</text:p>
      <text:p text:style-name="ondertekening">
                     De Staatssecretaris van Infrastructuur en Milieu,
                  </text:p>
      <text:p text:style-name="ondertekening">namens deze:</text:p>
      <text:p text:style-name="ondertekening">
                     het hoofd van de afdeling Vergunningverlening Rijkswaterstaat Noordzee,
                  </text:p>
      <text:p text:style-name="ondertekening.end">A.J.M. Geurts van Kess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winnen van schelpen aan Testamare B.V. te Yersek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gunning winnen van schelpen aan Testamare B.V. te Yerseke</dc:title>
  </office:meta>
</office:document-meta>
</file>