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37</text:p>
      <text:p text:style-name="publicatie-titel.end">26 april 2011</text:p>
      <text:h text:outline-level="1" text:style-name="staatscourant_kop">Ontwerpbesluiten voor de uitvoering van Tracébesluit A12 Maarsbergen–Veenendaal
         </text:h>
      <text:p text:style-name="circulaire-tekst"><text:span text:style-name="cur">De minister van Infrastructuur en Milieu maakt op grond van de Tracéwet en de Algemene wet bestuursrecht bekend dat de volgende
                     ontwerpbesluiten zijn genomen voor de uitvoering van het Tracébesluit A12 Maarsbergen–Veenendaal. Hierop kan eenieder van
                     27 april 2011 tot en met 7 juni 2011 een zienswijze geven.</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e ontwerpbesluiten zijn er genomen en liggen ter inzage?
                  </text:h>
      <text:p text:style-name="circulaire_divisie">Voor de uitvoering van het Tracébesluit A12 Maarsbergen–Veenendaal zijn de volgende ontwerpbesluiten (ontwerpvergunningen)
                     genomen:
                  </text:p>
      <text:list text:style-name="list-style-1">
        <text:list-item text:start-value="1">
          <text:p text:style-name="list.start">ontwerpbesluit van het College van Burgemeester en Wethouders van de gemeente Veenendaal tot verlening van een omgevingsvergunning
                           voor het slopen van het viaduct Veenendaal;
                        </text:p>
        </text:list-item>
        <text:list-item text:start-value="2">
          <text:p text:style-name="list.end">ontwerpbesluit van het College van Burgemeester en Wethouders van de gemeente Veenendaal tot verlening van een omgevingsvergunning
                           voor het bouwen van het nieuwe viaduct Veenendaal.
                        </text:p>
        </text:list-item>
      </text:list>
      <text:p text:style-name="circulaire_divisie">De ontwerpbesluiten zijn onderdeel van cluster 11, overeenkomstig de procedure van artikel 20, lid 4 Tracéwet juncto afdeling
                     3.4 van de Algemene wet bestuursrecht. Een cluster is een groep vergunningaanvragen die tegelijk en in dezelfde proceduretijd
                     worden behandeld.
                  </text:p>
      <text:h text:outline-level="3" text:style-name="divisiekop1">Waar en wanneer kunt u de stukken inzien?
                  </text:h>
      <text:p text:style-name="alineagroep">De ontwerpbesluiten 1 en 2 liggen van 27 april 2011 tot en met 7 juni 2011 ter inzage.</text:p>
      <text:p text:style-name="alineagroep">De ontwerpbesluiten liggen ter inzage op maandag, dinsdag, woensdag en vrijdag van 8.30 uur tot 13.00 uur en op donderdag
                        van 8.30 uur tot 17.00 uur in het Gemeentehuis, Raadhuisplein 1, Veenendaal.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7 april 2011 tot en met 7 juni 2011 kan eenieder op de ontwerpbesluiten 1 en 2 een zienswijze geven. Degene die schriftelijk
                     een zienswijze geeft, kan verzoeken zijn/haar persoonlijke gegevens niet bekend te maken. Het verzoek daartoe dient schriftelijk
                     tegelijkertijd met de zienswijzen bij de Gemeente Veenendaal te worden ingediend.
                  </text:p>
      <text:p text:style-name="circulaire_divisie">Zienswijzen op de ontwerpbesluiten kunnen worden ingediend bij het College van burgemeester en wethouders van de gemeente
                     Veenendaal, Postbus 1100, 3900 BC  Veenendaal.
                  </text:p>
      <text:p text:style-name="alineagroep.end">Binnen de genoemde termijn kan ook worden verzocht tot het mondeling geven van zienswijzen op de bovengenoemde ontwerpbesluiten.</text:p>
      <text:h text:outline-level="3" text:style-name="divisiekop1">Meer informatie?
                  </text:h>
      <text:p text:style-name="circulaire_divisie">Voor nadere informatie over ontwerpbesluit 1 en 2 kunt u zich wenden tot de mevrouw C. van Doorn van de gemeente Veenendaal,
                     telefoon 0318-53 85 38.
                  </text:p>
      <text:p text:style-name="dagtekening">Utrecht, 25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voor de uitvoering van Tracébesluit A12 Maarsberg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luiten voor de uitvoering van Tracébesluit A12 Maarsbergen–Veenendaal</dc:title>
  </office:meta>
</office:document-meta>
</file>