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7135</text:p>
      <text:p text:style-name="publicatie-titel.end">26 april 2011</text:p>
      <text:h text:outline-level="1" text:style-name="staatscourant_kop">Besluit opsporingsvergunning aardwarmte Amstelveen
         </text:h>
      <text:p text:style-name="context_al">15 april 2011</text:p>
      <text:p text:style-name="context_al.end">Nr. ETM/EM/11038179</text:p>
      <text:p text:style-name="wie">De Minister van Economische Zaken, Landbouw en Innovatie,</text:p>
      <text:p text:style-name="considerans.al">Procesverloop:</text:p>
      <text:list text:style-name="list-style-1">
        <text:list-item>
          <text:p text:style-name="list.start"> Gemeente Amstelveen heeft, per brief van 27 mei 2010, ontvangen op dezelfde datum een aanvraag voor een opsporingsvergunning
                        voor aardwarmte ingediend. Het aangevraagde gebied, genaamd Amstelveen, is gelegen in de gemeenten Amstelveen, De Ronde Venen
                        en Ouder-Amstel en heeft een oppervlakte van 40,23 km<text:span text:style-name="superscript">2</text:span>. De aangevraagde geldigheidsduur van de opsporingsvergunning is vijf jaar;
                     </text:p>
        </text:list-item>
        <text:list-item>
          <text:p text:style-name="list.cont">In de Staatscourant van 26 februari 2010, nummer 2978, is een uitnodiging geplaatst voor het indienen van concurrerende aanvragen voor een opsporingsvergunning voor aardwarmte
                        voor het gebied genaamd Haarlemmermeer 2;
                     </text:p>
        </text:list-item>
        <text:list-item>
          <text:p text:style-name="list.cont"> Onderhavige aanvraag voor het gebied genaamd Amstelveen is binnen de termijn van 13 weken na de hiervoor beschreven publicatie
                        in de Staatscourant ingediend;
                     </text:p>
        </text:list-item>
        <text:list-item>
          <text:p text:style-name="list.cont"> Bovengenoemde aanvraag is gedeeltelijk in concurrentie met de aanvraag genaamd Haarlemmermeer 2 ontvangen op 4 februari 2010.
                        Het gebied genaamd Haarlemmermeer is gelegen in de gemeenten Haarlemmermeer, Aalsmeer, Amstelveen, Amsterdam, Bennebroek,
                        Haarlem, Haarlemmerliede c.a., Heemstede, Nieuwkoop, Ouder-Amstel, Uithoorn en Velsen. De oppervlakte bedraagt 256,78 km<text:span text:style-name="superscript">2</text:span>. De aangevraagde geldigheidsduur van de vergunning is vier jaar;
                     </text:p>
        </text:list-item>
        <text:list-item>
          <text:p text:style-name="list.cont"> In de Staatscourant van 17 juni 2010, nr. 9249, is een uitnodiging geplaatst voor het indienen van concurrerende aanvragen voor aardwarmte voor het gebied Amstelveen.
                     </text:p>
        </text:list-item>
        <text:list-item>
          <text:p text:style-name="list.cont">Binnen de termijn van 13 weken na de hiervoor beschreven publicatie in de Staatscourant is geen concurrerende aanvraag ingediend;
                     </text:p>
        </text:list-item>
        <text:list-item>
          <text:p text:style-name="list.cont">Staatstoezicht op de mijnen (hierna: Sodm) heeft op verzoek van de Minister van Economische Zaken, thans Minister van Economische
                        Zaken, Landbouw en Innovatie op 7 juni 2010 (kenmerk: 10086408) advies uitgebracht over Schiphol Real Estate BV en op 24 november
                        2010 (kenmerk: 10174880) advies uitgebracht over de gemeente Amstelveen;
                     </text:p>
        </text:list-item>
        <text:list-item>
          <text:p text:style-name="list.cont">TNO Adviesgroep EZ (hierna: TNO) heeft op verzoek van de Minister van Economische Zaken, thans Minister van Economische Zaken,
                        Landbouw en Innovatie op 10 juni 2010 (AGE 10-10.037) en 19 november 2010 (AGE 10-10.065) advies uitgebracht over het aangevraagde
                        gebied Amstelveen;
                     </text:p>
        </text:list-item>
        <text:list-item>
          <text:p text:style-name="list.cont">Het College van Gedeputeerde Staten van de provincies Zuid-Holland en Noord-Holland (hierna: GS) zijn op 21 juli 2010 om advies
                        gevraagd conform artikel 16 van de Mijnbouwwet. GS van beide provincies hebben geen advies uitgebracht;
                     </text:p>
        </text:list-item>
        <text:list-item>
          <text:p text:style-name="list.end">De Mijnraad heeft op verzoek van de Minister van Economische Zaken, Landbouw en Innovatie op 14 maart 2011 (kenmerk: MIJR/11012041)
                        advies uitgebracht conform artikel 105 van de Mijnbouwwet.
                     </text:p>
        </text:list-item>
      </text:list>
      <text:p text:style-name="considerans.al">Gelet op:</text:p>
      <text:p text:style-name="considerans.al">De artikelen 6, 7, 9, 11, eerste tot en met derde en vierde lid, eerste volzin 12, 13, tweede lid, 15, 16, 17, eerste lid
                  en 105, derde lid van de Mijnbouwwet, alsmede de artikelen 1.3.1. van de Mijnbouwregeling.
               </text:p>
      <text:p text:style-name="afkondiging">Besluit:</text:p>
      <text:h text:outline-level="3" text:style-name="artikel_kop">Artikel 1
                  </text:h>
      <text:p text:style-name="artikel">Aan de Gemeente Amstelveen (hierna: vergunninghouder) wordt een opsporingsvergunning voor aardwarmte verleend voor het gebied
                     genaamd Amstelveen.
                  </text:p>
      <text:h text:outline-level="3" text:style-name="artikel_kop">Artikel 2
                  </text:h>
      <text:p text:style-name="artikel">De vergunning geldt voor een gebied, gelegen in de gemeenten Amstelveen, De Ronde Venen en Ouder-Amstel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116200,000
                                 
                              </text:p>
          </table:table-cell>
          <table:table-cell office:value-type="string">
            <text:p text:style-name="Table_20_Contents_Left">482100,000
                                 
                              </text:p>
          </table:table-cell>
        </table:table-row>
        <table:table-row>
          <table:table-cell office:value-type="string">
            <text:p text:style-name="Table_20_Contents_Left">2</text:p>
          </table:table-cell>
          <table:table-cell office:value-type="string">
            <text:p text:style-name="Table_20_Contents_Left">117700,000
                                 
                              </text:p>
          </table:table-cell>
          <table:table-cell office:value-type="string">
            <text:p text:style-name="Table_20_Contents_Left">482300,000
                                 
                              </text:p>
          </table:table-cell>
        </table:table-row>
        <table:table-row>
          <table:table-cell office:value-type="string">
            <text:p text:style-name="Table_20_Contents_Left">3</text:p>
          </table:table-cell>
          <table:table-cell office:value-type="string">
            <text:p text:style-name="Table_20_Contents_Left">117700,000
                                 
                              </text:p>
          </table:table-cell>
          <table:table-cell office:value-type="string">
            <text:p text:style-name="Table_20_Contents_Left">482500,000
                                 
                              </text:p>
          </table:table-cell>
        </table:table-row>
        <table:table-row>
          <table:table-cell office:value-type="string">
            <text:p text:style-name="Table_20_Contents_Left">4</text:p>
          </table:table-cell>
          <table:table-cell office:value-type="string">
            <text:p text:style-name="Table_20_Contents_Left">118000,000
                                 
                              </text:p>
          </table:table-cell>
          <table:table-cell office:value-type="string">
            <text:p text:style-name="Table_20_Contents_Left">482600,000
                                 
                              </text:p>
          </table:table-cell>
        </table:table-row>
        <table:table-row>
          <table:table-cell office:value-type="string">
            <text:p text:style-name="Table_20_Contents_Left">5</text:p>
          </table:table-cell>
          <table:table-cell office:value-type="string">
            <text:p text:style-name="Table_20_Contents_Left">118800,000
                                 
                              </text:p>
          </table:table-cell>
          <table:table-cell office:value-type="string">
            <text:p text:style-name="Table_20_Contents_Left">482600,000
                                 
                              </text:p>
          </table:table-cell>
        </table:table-row>
        <table:table-row>
          <table:table-cell office:value-type="string">
            <text:p text:style-name="Table_20_Contents_Left">6</text:p>
          </table:table-cell>
          <table:table-cell office:value-type="string">
            <text:p text:style-name="Table_20_Contents_Left">118800,000
                                 
                              </text:p>
          </table:table-cell>
          <table:table-cell office:value-type="string">
            <text:p text:style-name="Table_20_Contents_Left">481700,000
                                 
                              </text:p>
          </table:table-cell>
        </table:table-row>
        <table:table-row>
          <table:table-cell office:value-type="string">
            <text:p text:style-name="Table_20_Contents_Left">7</text:p>
          </table:table-cell>
          <table:table-cell office:value-type="string">
            <text:p text:style-name="Table_20_Contents_Left">121505,000
                                 
                              </text:p>
          </table:table-cell>
          <table:table-cell office:value-type="string">
            <text:p text:style-name="Table_20_Contents_Left">481700,000
                                 
                              </text:p>
          </table:table-cell>
        </table:table-row>
        <table:table-row>
          <table:table-cell office:value-type="string">
            <text:p text:style-name="Table_20_Contents_Left">8</text:p>
          </table:table-cell>
          <table:table-cell office:value-type="string">
            <text:p text:style-name="Table_20_Contents_Left">121915,000
                                 
                              </text:p>
          </table:table-cell>
          <table:table-cell office:value-type="string">
            <text:p text:style-name="Table_20_Contents_Left">481590,000
                                 
                              </text:p>
          </table:table-cell>
        </table:table-row>
        <table:table-row>
          <table:table-cell office:value-type="string">
            <text:p text:style-name="Table_20_Contents_Left">9</text:p>
          </table:table-cell>
          <table:table-cell office:value-type="string">
            <text:p text:style-name="Table_20_Contents_Left">122400,000
                                 
                              </text:p>
          </table:table-cell>
          <table:table-cell office:value-type="string">
            <text:p text:style-name="Table_20_Contents_Left">481300,000
                                 
                              </text:p>
          </table:table-cell>
        </table:table-row>
        <table:table-row>
          <table:table-cell office:value-type="string">
            <text:p text:style-name="Table_20_Contents_Left">10</text:p>
          </table:table-cell>
          <table:table-cell office:value-type="string">
            <text:p text:style-name="Table_20_Contents_Left">122621,198
                                 
                              </text:p>
          </table:table-cell>
          <table:table-cell office:value-type="string">
            <text:p text:style-name="Table_20_Contents_Left">481447,465
                                 
                              </text:p>
          </table:table-cell>
        </table:table-row>
        <table:table-row>
          <table:table-cell office:value-type="string">
            <text:p text:style-name="Table_20_Contents_Left">11</text:p>
          </table:table-cell>
          <table:table-cell office:value-type="string">
            <text:p text:style-name="Table_20_Contents_Left">123414,060
                                 
                              </text:p>
          </table:table-cell>
          <table:table-cell office:value-type="string">
            <text:p text:style-name="Table_20_Contents_Left">480768,307
                                 
                              </text:p>
          </table:table-cell>
        </table:table-row>
        <table:table-row>
          <table:table-cell office:value-type="string">
            <text:p text:style-name="Table_20_Contents_Left">12</text:p>
          </table:table-cell>
          <table:table-cell office:value-type="string">
            <text:p text:style-name="Table_20_Contents_Left">120765,324
                                 
                              </text:p>
          </table:table-cell>
          <table:table-cell office:value-type="string">
            <text:p text:style-name="Table_20_Contents_Left">477665,950
                                 
                              </text:p>
          </table:table-cell>
        </table:table-row>
        <table:table-row>
          <table:table-cell office:value-type="string">
            <text:p text:style-name="Table_20_Contents_Left">13</text:p>
          </table:table-cell>
          <table:table-cell office:value-type="string">
            <text:p text:style-name="Table_20_Contents_Left">120500,000
                                 
                              </text:p>
          </table:table-cell>
          <table:table-cell office:value-type="string">
            <text:p text:style-name="Table_20_Contents_Left">476400,000
                                 
                              </text:p>
          </table:table-cell>
        </table:table-row>
        <table:table-row>
          <table:table-cell office:value-type="string">
            <text:p text:style-name="Table_20_Contents_Left">14</text:p>
          </table:table-cell>
          <table:table-cell office:value-type="string">
            <text:p text:style-name="Table_20_Contents_Left">120500,000
                                 
                              </text:p>
          </table:table-cell>
          <table:table-cell office:value-type="string">
            <text:p text:style-name="Table_20_Contents_Left">475200,000
                                 
                              </text:p>
          </table:table-cell>
        </table:table-row>
        <table:table-row>
          <table:table-cell office:value-type="string">
            <text:p text:style-name="Table_20_Contents_Left">15</text:p>
          </table:table-cell>
          <table:table-cell office:value-type="string">
            <text:p text:style-name="Table_20_Contents_Left">119600,000
                                 
                              </text:p>
          </table:table-cell>
          <table:table-cell office:value-type="string">
            <text:p text:style-name="Table_20_Contents_Left">473800,000
                                 
                              </text:p>
          </table:table-cell>
        </table:table-row>
        <table:table-row>
          <table:table-cell office:value-type="string">
            <text:p text:style-name="Table_20_Contents_Left">16</text:p>
          </table:table-cell>
          <table:table-cell office:value-type="string">
            <text:p text:style-name="Table_20_Contents_Left">118600,000
                                 
                              </text:p>
          </table:table-cell>
          <table:table-cell office:value-type="string">
            <text:p text:style-name="Table_20_Contents_Left">472800,000
                                 
                              </text:p>
          </table:table-cell>
        </table:table-row>
        <table:table-row>
          <table:table-cell office:value-type="string">
            <text:p text:style-name="Table_20_Contents_Left">17</text:p>
          </table:table-cell>
          <table:table-cell office:value-type="string">
            <text:p text:style-name="Table_20_Contents_Left">116860,000
                                 
                              </text:p>
          </table:table-cell>
          <table:table-cell office:value-type="string">
            <text:p text:style-name="Table_20_Contents_Left">476110,000
                                 
                              </text:p>
          </table:table-cell>
        </table:table-row>
        <table:table-row>
          <table:table-cell office:value-type="string">
            <text:p text:style-name="Table_20_Contents_Left">18</text:p>
          </table:table-cell>
          <table:table-cell office:value-type="string">
            <text:p text:style-name="Table_20_Contents_Left">116280,000
                                 
                              </text:p>
          </table:table-cell>
          <table:table-cell office:value-type="string">
            <text:p text:style-name="Table_20_Contents_Left">476385,000
                                 
                              </text:p>
          </table:table-cell>
        </table:table-row>
        <table:table-row>
          <table:table-cell office:value-type="string">
            <text:p text:style-name="Table_20_Contents_Left">19</text:p>
          </table:table-cell>
          <table:table-cell office:value-type="string">
            <text:p text:style-name="Table_20_Contents_Left">116505,000
                                 
                              </text:p>
          </table:table-cell>
          <table:table-cell office:value-type="string">
            <text:p text:style-name="Table_20_Contents_Left">476920,000
                                 
                              </text:p>
          </table:table-cell>
        </table:table-row>
        <table:table-row>
          <table:table-cell office:value-type="string">
            <text:p text:style-name="Table_20_Contents_Left">20</text:p>
          </table:table-cell>
          <table:table-cell office:value-type="string">
            <text:p text:style-name="Table_20_Contents_Left">115950,000
                                 
                              </text:p>
          </table:table-cell>
          <table:table-cell office:value-type="string">
            <text:p text:style-name="Table_20_Contents_Left">477195,000
                                 
                              </text:p>
          </table:table-cell>
        </table:table-row>
        <table:table-row>
          <table:table-cell office:value-type="string">
            <text:p text:style-name="Table_20_Contents_Left">21</text:p>
          </table:table-cell>
          <table:table-cell office:value-type="string">
            <text:p text:style-name="Table_20_Contents_Left">116585,000
                                 
                              </text:p>
          </table:table-cell>
          <table:table-cell office:value-type="string">
            <text:p text:style-name="Table_20_Contents_Left">478110,000
                                 
                              </text:p>
          </table:table-cell>
        </table:table-row>
        <table:table-row>
          <table:table-cell office:value-type="string">
            <text:p text:style-name="Table_20_Contents_Left">22</text:p>
          </table:table-cell>
          <table:table-cell office:value-type="string">
            <text:p text:style-name="Table_20_Contents_Left">115600,000
                                 
                              </text:p>
          </table:table-cell>
          <table:table-cell office:value-type="string">
            <text:p text:style-name="Table_20_Contents_Left">479900,000
                                 
                              </text:p>
          </table:table-cell>
        </table:table-row>
        <table:table-row>
          <table:table-cell office:value-type="string">
            <text:p text:style-name="Table_20_Contents_Left">23</text:p>
          </table:table-cell>
          <table:table-cell office:value-type="string">
            <text:p text:style-name="Table_20_Contents_Left">116100,000
                                 
                              </text:p>
          </table:table-cell>
          <table:table-cell office:value-type="string">
            <text:p text:style-name="Table_20_Contents_Left">480495,000
                                 
                              </text:p>
          </table:table-cell>
        </table:table-row>
      </table:table>
      <text:p/>
      <text:p text:style-name="artikel">Bovenstaande coördinaten zijn weergegeven volgens het coördinatenstelsel van de rijksdriehoeksmeting zoals vermeld in Artikel 1.2.3,
                     onder a, van de mijnbouwregeling.
                  </text:p>
      <text:p text:style-name="artikel">Op basis van deze grensbeschrijving is de oppervlakte 40,23 km<text:span text:style-name="superscript">2</text:span>.
                  </text:p>
      <text:h text:outline-level="3" text:style-name="artikel_kop">Artikel 3
                  </text:h>
      <text:p text:style-name="artikel">De vergunninghouder geeft uitvoering aan het werkprogramma dat onderdeel uitmaakt van de op 27 mei 2010 ontvangen aanvraag.</text:p>
      <text:h text:outline-level="3" text:style-name="artikel_kop">Artikel 4
                  </text:h>
      <text:list text:style-name="list-style-2">
        <text:list-item text:start-value="1">
          <text:p text:style-name="list.start"> een boorprogramma bij het Staatstoezicht op de mijnen wordt ingediend dat door een onafhankelijke deskundige is beoordeeld.
                        </text:p>
        </text:list-item>
        <text:list-item text:start-value="2">
          <text:p text:style-name="list.cont"> de ingehuurde boorinstallatie door een externe inspectieorganisatie is geïnspecteerd.
                        </text:p>
        </text:list-item>
        <text:list-item text:start-value="3">
          <text:p text:style-name="list.cont"> de technische adviseurs van de vergunninghouder of uitvoerder aardwarmtewinning voldoende competentieniveau hebben en daardoor
                           in staat zijn om alle contractors te kunnen aansturen en een beoordeling te kunnen uitvoeren van de uitgevoerde werkzaamheden.
                        </text:p>
        </text:list-item>
        <text:list-item text:start-value="4">
          <text:p text:style-name="list.end"> afspraken worden gemaakt met de lokale brandweer over brandbestrijding en met een daartoe gespecialiseerd bedrijf over bijstand
                           en materieel tijdens eventuele incidenten. Een afschrift van deze afspraken worden met het boorprogramma ingediend bij het
                           Staatstoezicht op de mijnen.
                        </text:p>
        </text:list-item>
      </text:list>
      <text:h text:outline-level="3" text:style-name="artikel_kop">Artikel 5
                  </text:h>
      <text:p text:style-name="artikel">De vergunninghouder neemt bij uitvoering van het werkprogramma de volgende voorwaarden in acht:</text:p>
      <text:list text:style-name="list-style-3">
        <text:list-item>
          <text:p text:style-name="list.start">voor het verstrijken van het tweede jaar na het onherroepelijk worden van de vergunning wordt een geactualiseerd werkprogramma
                           aan de Minister van Economische Zaken, Landbouw en Innovatie overlegd;
                        </text:p>
        </text:list-item>
        <text:list-item>
          <text:p text:style-name="list.end">uiterlijk in het derde jaar na het onherroepelijk worden van de vergunning één onvoorwaardelijke boring wordt geplaatst.
                        </text:p>
        </text:list-item>
      </text:list>
      <text:h text:outline-level="3" text:style-name="artikel_kop">Artikel 6
                  </text:h>
      <text:p text:style-name="artikel">De Gemeente Amstelveen wordt aangewezen als de persoon die de feitelijke werkzaamheden verricht of daartoe opdracht geeft,
                     als bedoeld in artikel 22, vijfde lid, van de Mijnbouwwet.
                  </text:p>
      <text:h text:outline-level="3" text:style-name="artikel_kop">Artikel 7
                  </text:h>
      <text:p text:style-name="artikel">De vergunning geldt vanaf het tijdstip waarop zij in werking is getreden tot vier jaar na het tijdstip waarop zij onherroepelijk
                     is geworden.
                  </text:p>
      <text:h text:outline-level="3" text:style-name="artikel_kop">Artikel 8
                  </text:h>
      <text:p text:style-name="artikel">De vergunning treedt in werking met ingang van de dag na die waarop de beschikking bekend is gemaakt.</text:p>
      <text:p text:style-name="artikel">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sporingsvergunning aardwarmt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Amstelveen</dc:title>
  </office:meta>
</office:document-meta>
</file>