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3</text:p>
      <text:p text:style-name="publicatie-titel.end">19 januari 2011</text:p>
      <text:h text:outline-level="1" text:style-name="staatscourant_kop">Kennisgeving vergunningverlening Nederlandse Aardolie Maatschappij B.V.
         </text:h>
      <text:p text:style-name="circulaire_aanhef">De Minister van Economische Zaken, Landbouw en Innovatie maakt bekend:</text:p>
      <text:p text:style-name="circulaire-tekst">Aan de Nederlandse Aardolie Maatschappij B.V. te Asssen is een beschikking toegezonden waarbij vergunning krachtens de Wet
                  milieubeheer is verleend voor het veranderen en in werking hebben van Inrichting Schaapbulten, gelegen aan de Westerlaan te
                  Meedhuizen, in de gemeente Delfzijl, op de percelen kadastraal bekend gemeente Delfzijl, Sectie P, nummers 200 t/m 203 en
                  Sectie G, nummers 2911, 2914 t/m 2916, in het gebied van Winningsvergunning ‘Groningen’.
               </text:p>
      <text:p text:style-name="alineagroep">De beschikking en de andere relevante stukken liggen van 20-01-2011 tot en met 03-03-2011 voor eenieder ter inzage op de secretarie
                     van de gemeente Delfzijl, Johan van den Kornputplein 10 te Delfzijl.
                  </text:p>
      <text:p text:style-name="alineagroep.end">Inzage is mogelijk op werkdagen tijdens kantooruren en na telefonische afspraak ook buiten kantoor-uren (0596-63 99 11).</text:p>
      <text:p text:style-name="circulaire-tekst">Tot en met 03-03-2011 kan door belanghebbenden bij de Afdeling bestuursrechtspraak van de Raad van State, Postbus 20019, 2500 EA
                  Den Haag, tegen de beschikking beroep worden ingesteld.
               </text:p>
      <text:p text:style-name="circulaire-tekst">De beschikking wordt op 04-03-2011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nadere inlichtingen kunt u zich wenden tot ing. M. Mezger, telefoon 070-379 79 99.</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verlening Nederlandse Aardolie Maatschappij B.V.</dc:title>
  </office:meta>
</office:document-meta>
</file>