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23</text:p>
      <text:p text:style-name="publicatie-titel.end">26 april 2011</text:p>
      <text:h text:outline-level="1" text:style-name="staatscourant_kop">Vergunningen Kernenergiewet
         </text:h>
      <text:h text:outline-level="3" text:style-name="divisiekop1">Vergunningen voor het verrichten van handelingen met radioactieve stoffen/radioactieve bronnen/röntgentoestellen
                  </text:h>
      <text:p text:style-name="alineagroep">Bij beschikking van de minister van Economische Zaken, Landbouw en Innovatie zijn, onder het daarbij vermelde nummer, vergunningen
                        verleend voor het verrichten van handelingen met radioactieve stoffen/radioactieve bronnen/röntgentoestellen.
                     </text:p>
      <text:p text:style-name="alineagroep.end">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
                     </text:p>
      <text:h text:outline-level="4" text:style-name="divisiekop2">Verleend
                     </text:h>
      <text:h text:outline-level="5" text:style-name="divisiekop3">Radioactieve stoffen/bronnen/röntgentoestellen
                        </text:h>
      <text:p text:style-name="alineagroep">5 april 2011</text:p>
      <text:p text:style-name="alineagroep.end">2011/0185-06   onder wijziging van de verleende vergunning d.d.13 januari 2010, nr. 2009/1846-09, aan Yara Sluiskil B.V.,
                              Industrieweg 10 te Sluiskil (gem. Terneuzen), voor het verrichten van handelingen met radioactieve stoffen ten behoeve van
                              niveau- en concentratiemeting.
                           </text:p>
      <text:p text:style-name="alineagroep">13 april 2011</text:p>
      <text:p text:style-name="alineagroep.end">2011/0437-5 onder wijziging van de d.d. 27 november 2006, onder nr. 2006/5708-05, verleende vergunning, aan Ashland Industries
                              Nederland B.V., Noordweg 9 te Zwijndrecht, voor het verrichten van handelingen met radioactieve stoffen ten behoeve van meet-
                              en regeltechniek.
                           </text:p>
      <text:p text:style-name="alineagroep">13 april 2011</text:p>
      <text:p text:style-name="alineagroep.end">2011/0034  onder wijziging van de aan de Stichting Artsenlaboratorium en Trombosedienst (SALT), Molenwerf 11 te Koog aan de
                              Zaan (gem. Zaanstad), verleende vergunning d.d. 5 december 2005, nr. 2005/95192, AI/IO/BES, voor het verrichten van handelingen
                              met röntgentoestellen ten behoeve van botdichtheidsmeting binnen de locatie Vorrinkplein 40 A te Zaandam (gem. Zaanstad en
                              de locatie Castricummerwerf 99 A te Castricum.
                           </text:p>
      <text:p text:style-name="alineagroep">13 april 2011</text:p>
      <text:p text:style-name="alineagroep.end">2011/0248  aan Expice Hoorn B.V., De Corantijn 29 te Hoorn, voor het verrichten van handelingen met een röntgentoestel ten
                              behoeve van kwaliteitscontrole van soldeerverbindingen.
                           </text:p>
      <text:p text:style-name="alineagroep">15 april 2011</text:p>
      <text:p text:style-name="alineagroep.end">2011/0063-09  onder wijziging van de verleende vergunning d.d. 12 juli 2010, nr. 2010/1169-05, aan PathFinder Energy Services
                              B.V., Pannekeetweg 19 te Heerhugowaard, voor het verrichten van handelingen met radioactieve stoffen op mijnbouwwerken op
                              steeds wisselende plaatsen in geheel Nederland en op mijnbouwinstallaties op het Nederlands continentaal plat ten behoeve
                              van geofysiche metingen en ijkdoeleinden.
                           </text:p>
      <text:p text:style-name="alineagroep">15 april 2011</text:p>
      <text:p text:style-name="alineagroep">2011/0268-5 onder wijziging van de verleende vergunning d.d. 14 oktober 2010, nr.</text:p>
      <text:p text:style-name="alineagroep.end">2010/2118-05, aan Shell Global Solutions International B.V., Kessler Park 1 te Rijswijk, voor het verrichten van handelingen
                              met radioactieve stoffen en röntgentoestellen ten behoeve van concentratiedoeleinden en researchdoeleinden binnen de locatie
                              aan de Kessler Park 1 te Rijswij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en Kernenergie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gunningen Kernenergiewet</dc:title>
  </office:meta>
</office:document-meta>
</file>