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1</text:p>
      <text:p text:style-name="publicatie-titel.end">19 januari 2011</text:p>
      <text:h text:outline-level="1" text:style-name="staatscourant_kop">Kennisgeving vergunningverlening Nederlandse Aardolie Maatschappij B.V.
         </text:h>
      <text:p text:style-name="wie">De Minister van Economische Zaken, Landbouw en Innovatie maakt bekend:</text:p>
      <text:p text:style-name="circulaire-tekst">Aan de Nederlandse Aardolie Maatschappij B.V. te Assen is een beschikking toegezonden waarbij vergunning krachtens de Wet
                  milieubeheer is verleend voor het veranderen en in werking hebben van Inrichting Oudeweg, gelegen aan de Oudeweg te Siddeburen
                  in de gemeente Slochteren.
               </text:p>
      <text:p text:style-name="alineagroep">De beschikking en de andere relevante stukken liggen van 20-01-2011 tot en met 03-03-2011 voor eenieder ter inzage op de secretarie
                     van de gemeente Slochteren, Hoofdweg 10a te Slochteren.
                  </text:p>
      <text:p text:style-name="alineagroep.end">Inzage is mogelijk op werkdagen tijdens kantooruren en na telefonische afspraak ook buiten kantooruren (0598-42 55 55).</text:p>
      <text:p text:style-name="circulaire-tekst">Tot en met 03-03-2011 kan door belanghebbenden bij de Afdeling bestuursrechtspraak van de Raad van State, Postbus 20019, 2500 EA
                  Den Haag, tegen de beschikking beroep worden ingesteld.
               </text:p>
      <text:p text:style-name="circulaire-tekst">De beschikking wordt op 04-03-2011 van kracht, behalve in de volgende gevallen:</text:p>
      <text:list text:style-name="list-style-1">
        <text:list-item>
          <text:p text:style-name="list.start">indien voor de oprichting tevens een bouwvergunning is vereist en die vergunning nog niet is verleend, wordt de beschikking
                        niet eerder van kracht dan nadat de bouwvergunning is verleend;
                     </text:p>
        </text:list-item>
        <text:list-item>
          <text:p text:style-name="list.end">indien gedurende de beroepstermijn bij de Voorzitter van de Afdeling bestuursrechtspraak een verzoek om voorlopige voorziening
                        is gedaan, wordt de beschikking niet van kracht voordat op dat verzoek is beslist.
                     </text:p>
        </text:list-item>
      </text:list>
      <text:p text:style-name="circulaire-tekst">Voor inlichtingen kunt u zich wenden tot ing. M. Mezger, telefoon 070-379 79 99.</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verlening Nederlandse Aardolie Maatschappij B.V.</dc:title>
  </office:meta>
</office:document-meta>
</file>