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500*"/>
    </style:style>
    <style:style style:family="table-column" style:name="table.1.col2">
      <style:table-column-properties style:rel-column-width="7500*"/>
    </style:style>
  </office:automatic-styles>
  <office:body>
    <office:text>
      <text:p text:style-name="publicatie-titel">Staatscourant 2011, 7100</text:p>
      <text:p text:style-name="publicatie-titel.end">21 april 2011</text:p>
      <text:h text:outline-level="1" text:style-name="staatscourant_kop">Kennisgeving aanvraag reguliere voorbereidingsprocedure
         </text:h>
      <text:p text:style-name="circulaire-tekst">De minister van Infrastructuur en Milieu maakt bekend dat de volgende aanvraag voor een omgevingsvergunning is ontvangen,
                  waarop de reguliere voorbereidingsprocedure van toepassing is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header-rows>
          <table:table-row>
            <table:table-cell office:value-type="string">
              <text:p text:style-name="Table_20_Heading_Left">Datum ontvangst: </text:p>
            </table:table-cell>
            <table:table-cell office:value-type="string">
              <text:p text:style-name="Table_20_Heading_Left">23 maart 2011</text:p>
            </table:table-cell>
          </table:table-row>
        </table:table-header-rows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Frederikkazerne (30G03) van der Burchlaan 31 te ’s-Gravenhage</text:p>
          </table:table-cell>
        </table:table-row>
        <table:table-row>
          <table:table-cell office:value-type="string">
            <text:p text:style-name="Table_20_Contents_Left">Activiteit: </text:p>
          </table:table-cell>
          <table:table-cell office:value-type="string">
            <text:p text:style-name="Table_20_Contents_Left">het bouwen van een nieuw legeringsgebouw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65062</text:p>
          </table:table-cell>
        </table:table-row>
      </table:table>
      <text:p/>
      <text:p text:style-name="circulaire-tekst">In dit stadium ligt de aanvraag niet ter inzage en is het niet mogelijk uw mening te geven over de aanvraag. Nadat wij een
                  besluit hebben genomen, wordt u in de gelegenheid gesteld uw bezwaren kenbaar te maken. MS-nr.: 21177847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aanvraag reguliere voorbereidingsprocedure</dc:title>
  </office:meta>
</office:document-meta>
</file>