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99</text:p>
      <text:p text:style-name="publicatie-titel.end">21 april 2011</text:p>
      <text:h text:outline-level="1" text:style-name="staatscourant_kop">Kennisgeving beschikking uitgebreide voorbereidingsprocedure
         </text:h>
      <text:h text:outline-level="3" text:style-name="divisiekop1">Onderwerp
                  </text:h>
      <text:p text:style-name="circulaire_divisie">De Staatssecretaris van Infrastructuur en Milieu maakt bekend dat op <text:span text:style-name="vet">29 maart 2011</text:span> krachtens artikel 2.31, van de Wet algemene bepalingen omgevingsrecht voorschrift(en) van de verleende vergunning voor het
                     Schietterrein Marnewaard (02G02), Kustweg ong. <text:span text:style-name="vet">te Zoutkamp</text:span> zijn gewijzigd/aangevuld.
                  </text:p>
      <text:p text:style-name="circulaire_divisie">De wijziging/aanvulling heeft betrekking op bodemvoorschriften.</text:p>
      <text:h text:outline-level="3" text:style-name="divisiekop1">Inzage
                  </text:h>
      <text:p text:style-name="circulaire_divisie">U kunt de beschikking en de overige van belang zijnde stukken van <text:span text:style-name="vet">22 april 2011 tot en met 2 juni 2011</text:span> op werkdagen van 8.30 uur tot 16.00 uur op de volgende plaatsen inzien:
                  </text:p>
      <text:list text:style-name="list-style-1">
        <text:list-item>
          <text:p text:style-name="list.start">gemeente De Marne, R. Ritzemastraat 2 te Leens;
                        </text:p>
        </text:list-item>
        <text:list-item>
          <text:p text:style-name="list.end">de DCMR Milieudienst Rijnmond, Parallelweg 1 te Schiedam (buiten en na deze periode uitsluitend na telefonisch afspraak: 010-246
                           86 21).
                        </text:p>
        </text:list-item>
      </text:list>
      <text:h text:outline-level="3" text:style-name="divisiekop1">Beroep
                  </text:h>
      <text:p text:style-name="circulaire_divisie">Binnen zes weken, ingaande de dag na de eerste dag van de terinzagelegging van de beschikking, kan bij de Rechtbank Groningen,
                     Sector bestuursrechtspraak, Postbus 781, 9700 AT  Groningen,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alineagroep">De heer G.J. Gerritsen van de DCMR, telefoon <text:span text:style-name="vet">010-246 83 03</text:span>.
                     </text:p>
      <text:p text:style-name="alineagroep.end">Zaaknummer: 98359883, DMS-nummer: 2117596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chikking uitgebreide voorbereidingsprocedure</dc:title>
  </office:meta>
</office:document-meta>
</file>