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700*"/>
    </style:style>
    <style:style style:family="table-column" style:name="table.1.col2">
      <style:table-column-properties style:rel-column-width="8300*"/>
    </style:style>
  </office:automatic-styles>
  <office:body>
    <office:text>
      <text:p text:style-name="publicatie-titel">Staatscourant 2011, 7098</text:p>
      <text:p text:style-name="publicatie-titel.end">21 april 2011</text:p>
      <text:h text:outline-level="1" text:style-name="staatscourant_kop">Kennisgeving aanvraag reguliere voorbereidingsprocedure
         </text:h>
      <text:p text:style-name="circulaire-tekst">De Staatssecretaris van Infrastructuur en Milieu maakt bekend dat hij op <text:span text:style-name="vet">6 april 2011</text:span> de volgende aanvraag voor een omgevingsvergunning,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Bedrijf:</text:p>
            </table:table-cell>
            <table:table-cell office:value-type="string">
              <text:p text:style-name="Table_20_Heading_Left">Johannes Postkazerne (16G02)</text:p>
            </table:table-cell>
          </table:table-row>
        </table:table-header-rows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Johannes Postweg 7 te Darp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betreft het verlengen van een tijdelijke vergunning voor het hebben van units nabij gebouw S te Havelte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64910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 wordt u in de gelegenheid gesteld uw bezwaren kenbaar te maken.
                  </text:p>
      <text:p text:style-name="alineagroep.end">DMS: 2117581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reguliere voorbereidingsprocedure</dc:title>
  </office:meta>
</office:document-meta>
</file>