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096</text:p>
      <text:p text:style-name="publicatie-titel.end">26 april 2011</text:p>
      <text:h text:outline-level="1" text:style-name="staatscourant_kop">Toegelaten Zorginstellingen WTZi
         </text:h>
      <text:p text:style-name="circulaire-tekst">Bij beschikking van 1 maart 2011 met kenmerk CIBG TZi 3054366, is de toelating van ASVZ regio Nieuwe Waterweg Noord Touwbaan
                  1, 3363 WB Sliedrecht, beheerd door ASVZ te Sliedrecht als instelling voor verblijf als bedoeld in artikel 9 van het Besluit
                  zorgaanspraken AWBZ gewijzigd van 131 plaatsen in 133 plaatsen en geldt voor verzekerden met een verstandelijk handicap.
               </text:p>
      <text:p text:style-name="circulaire-tekst">Bij beschikking van 1 maart 2011 met kenmerk CIBG/TZi 3054262, is Stichting Ambiq, Akkerkers 62, 7577 DN Oldenzaal, statutair
                  gevestigd in Hengelo, toegelaten als instelling voor de functies persoonlijke verzorging, verpleging, begeleiding, behandeling
                  en verblijf als bedoeld in de artikelen 4, 5, 6, 8 en 9 van het Besluit zorgaanspraken AWBZ. De capaciteit als instelling
                  voor verblijf is vastgesteld op 455 plaatsen en geldt voor verzekerden met een verstandelijke handicap.
               </text:p>
      <text:p text:style-name="circulaire-tekst">Bij beschikking van 2 maart 2011 met kenmerk CIBG/TZi  3054596, stichting Wijk-Zorg Zuid Nederland, R. Kerkstraat 20, 4847
                  RT Teteringen, statutair gevestigd in Groningen, is met ingang van 1 maart 2011 toegelaten als instelling voor persoonlijke
                  verzorging, verpleging en begeleiding als bedoeld in de artikelen 4, 5 en 6 van het Besluit zorgaanspraken AWBZ.
               </text:p>
      <text:p text:style-name="circulaire-tekst">Bij beschikking van 2 maart 2011 met kenmerk CIBG/TZi 3054599, stichting Wijk-Zorg West Nederland, Dalweg 8, 3075 LR Rotterdam,
                  statutair gevestigd in Groningen, is met ingang van 1 maart 2011 toegelaten als instelling voor persoonlijke verzorging, verpleging
                  en begeleiding als bedoeld in de artikelen 4, 5 en 6 van het Besluit zorgaanspraken AWBZ.
               </text:p>
      <text:p text:style-name="circulaire-tekst">Bij beschikking van 2 maart 2011 met kenmerk CIBG/TZi 3054593, stichting Wijk-Zorg Oost Nederland, Broekheurnerweg 70, 7513
                  EC Enschede, statutair gevestigd in Groningen, is met ingang van 1 maart 2011 toegelaten als instelling voor persoonlijke
                  verzorging, verpleging en begeleiding als bedoeld in de artikelen 4, 5 en 6 van het Besluit zorgaanspraken AWBZ.
               </text:p>
      <text:p text:style-name="circulaire-tekst">Bij beschikking van 2 maart 2011 met kenmerk CIBG/TZi 3054592, stichting Wijk-Zorg Noord Nederland, R. Schumanstraat 29, 9728
                  SM Groningen, statutair gevestigd in Groningen, is met ingang van 1 maart 2011 toegelaten als instelling voor persoonlijke
                  verzorging, verpleging en begeleiding als bedoeld in de artikelen 4, 5 en 6 van het Besluit zorgaanspraken AWBZ.
               </text:p>
      <text:p text:style-name="circulaire-tekst">Bij beschikking van 2 maart 2011 met kenmerk CIBG/TZi 3054605, is de toelating van Stichting Reiner van Arkel Groep, Bethaniestraat
                  2, 5211 LJ Den Bosch, beheerd door de gelijknamige stichting aldaarals instelling voor medisch specialistische zorg gewijzigd
                  van 784 plaatsen in 814 plaatsen.
               </text:p>
      <text:p text:style-name="circulaire-tekst">Bij beschikking van 2 maart 2011 met kenmerk CIBG/TZi 3054626, is de toelating van De Hartenberg, Apeldoornseweg 60, 6733
                  SC Wekerom, beheerd door Stichting Zorgverlening ’s Heeren Loo te Amersfoort  als instelling voor verblijf als bedoeld in
                  artikel 9 van het Besluit zorgaanspraken AWBZ gewijzigd in verband met omzetting van 26 plaatsen in 26 plaatsen voor verzekerden
                  met verblijfsspecificatie SGLVG-verblijf.
               </text:p>
      <text:p text:style-name="circulaire-tekst">Bij beschikking van 2 maart 2011 met kenmerk CIBG/TZi 3053578, is Liemerije, Hunneveldweg 12, 6903 ZN Zevenaar, beheerd door
                  Stichting Verpleeghuis Zevenaar, toegelaten als instelling voor persoonlijke verzorging, verpleging, begeleiding, behandeling
                  en verblijf als bedoeld in de artikelen 4, 5, 6, 8 en 9 van het Besluit zorgaanspraken AWBZ. De capaciteit als instelling
                  voor verblijf als bedoeld in artikel 9 van het Besluit zorgaanspraken AWBZ is vastgesteld op 281 plaatsen.
               </text:p>
      <text:p text:style-name="circulaire-tekst">Bij beschikking van 2 maart 2011 met kenmerk CIBG/TZi 3053212, is de toelating van van AveleijnSDT, Grotestraat 260, 7622
                  GW Borne, beheerd door de gelijknamige stichting aldaar, als instelling voor verblijf als bedoeld in artikel 9 van het Besluit
                  zorgaanspraken AWBZ gewijzigd van 1012 plaatsen in 1191 plaatsen.
               </text:p>
      <text:p text:style-name="circulaire-tekst">Bij beschikking van 2 maart 2011 met kenmerk CIBG/TZi 3054617, is de toelating van Stichting Bouman GGZ, Max Euwelaan 1, 3062
                  MA Rotterdam, beheerd door Stichting Bouman GGZ gevestigd te Capelle aan den IJssel als instelling voor medisch specialistische
                  zorg gewijzigd van 438 plaatsen in 471 plaatsen.
               </text:p>
      <text:p text:style-name="circulaire-tekst">Bij beschikking van 2 maart 2011 met kenmerk CIBG/TZi 3054614, is Active4you, Schiestraat 5, 5626 AX Eindhoven, statutair
                  gevestigd in Eindhoven, toegelaten als instelling voor persoonlijke verzorging en begeleiding als bedoeld in de artikelen
                  4 en 6 van het Besluit zorgaanspraken AWBZ.
               </text:p>
      <text:p text:style-name="circulaire-tekst">Bij beschikking van 2 maart 2011 met kenmerk CIBG TZi 3054612, is de toelating van RIBW Midden-Brabant, Willem II straat 21-23,
                  5038 BA Tilburg, beheerd door de gelijknamige stichting aldaar, als instelling voor medisch specialistische zorg gewijzigd
                  van 406 plaatsen in 543 plaatsen.
               </text:p>
      <text:p text:style-name="circulaire-tekst">Bij beschikking van 2 maart 2011 met kenmerk CIBG/TZi  3054606, is Roads B.V., Stationsplein 16, 2011 LN Haarlem, statutair
                  gevestigd te Haarlem, toegelaten als instelling voor medisch specialistische zorg, welke zorg behoort tot de ingevolge de
                  Zorgverzekeringswet te verzekeren prestaties. De capaciteit als instelling voor medisch specialistische zorg is vastgesteld
                  op 33 plaatsen en geldt voor verzekerden met een psychiatrische aandoening (verblijfsspecificatie: beschermde woonvorm).
               </text:p>
      <text:p text:style-name="circulaire-tekst">Bij beschikking van 2 maart 2011 met kenmerk CIBG/TZi 3054588, is Stichting De Ommekeer, Pater Kustersweg 24, 6267 NL Cadier
                  en Keer statutair gevestigd in Maastricht, toegelaten als instelling voor medisch specialistische zorg, welke zorg behoort
                  tot de ingevolge de Zorgverzekeringswet te verzekeren prestaties.
               </text:p>
      <text:p text:style-name="circulaire-tekst">Bij beschikking van 2 maart 2011 met kenmerk CIBG/TZi 3054602, is de toelating van Novadic-Kentron regio West-Brabant, Erasmuslaan
                  2b, 4615 AB Bergen op Zoom, beheerd door de gelijknamige stichting aldaar, als instelling voor medisch specialistische zorg
                  gewijzigd van 3 plaatsen in 33 plaatsen.
               </text:p>
      <text:p text:style-name="circulaire-tekst">Bij beschikking van 2 maart 2011 met kenmerk CIBG TZi 3054935 is Stichting Thuiszorg Care-Inne, Pietersbergweg 13, 1105 BM
                  Amsterdam, statutair gevestigd te Almere, toegelaten als instelling voor persoonlijke verzorging, verpleging, begeleiding
                  en behandeling als bedoeld in de artikelen 4, 5, 6 en 8 van het Besluit zorgaanspraken AWBZ.
               </text:p>
      <text:p text:style-name="circulaire-tekst">Bij beschikking van 2 maart 2011 met kenmerk CIBG TZi 3054937 is Stichting Thuiszorg Care-Inne II, Pietersbergweg 13, 1105
                  BM Amsterdam, statutair gevestigd te Amsterdam, toegelaten als instelling voor persoonlijke verzorging, verpleging, begeleiding
                  en behandeling als bedoeld in de artikelen 4, 5, 6 en 8 van het Besluit zorgaanspraken AWBZ.
               </text:p>
      <text:p text:style-name="circulaire-tekst">Bij beschikking van 2 maart 2011 met kenmerk CIBG TZi 3054938 is Stichting Innovatieve Hulpverlening en Onderwijs, Pietersbergweg
                  13, 1105 BM Amsterdam, statutair gevestigd te Amsterdam, toegelaten als instelling voor persoonlijke verzorging, verpleging,
                  begeleiding en behandeling als bedoeld in de artikelen 4, 5, 6 en 8 van het Besluit zorgaanspraken AWBZ.
               </text:p>
      <text:p text:style-name="circulaire-tekst">Bij beschikking van 2 maart 2011 met kenmerk CIBG/TZi 3054820, is O.Z.Z. (Overijssel Ondersteuning ZelfZorg Overijssel), Weideweg
                  98, 7556 AD Hengelo, toegelaten als instelling voor begeleiding als bedoeld in artikel 6 van het Besluit zorgaanspraken AWBZ.
               </text:p>
      <text:p text:style-name="circulaire-tekst">Bij beschikking van 2 maart 2011 met kenmerk CIBG/TZi 3053589, is Zorg voor Zorg Nederland B.V., Parkerbaan 2, 3439 MC Nieuwegein,
                  statutair gevestigd in Nieuwegein, toegelaten als instelling voor persoonlijke verZorging, verpleging, begeleiding en behandeling
                  als bedoeld in de artikelen 4, 5, 6 en 8 van het Besluit Zorgaanspraken AWBZ.
               </text:p>
      <text:p text:style-name="circulaire-tekst">Bij beschikking van 3 maart 2011 met kenmerk CIBG/TZi  3054810, is Directzorg Kennemerland, Van Vredenburchweg 71, 2282 SE
                  Rijswijk, beheerd door de gelijknamige stichting in Den Haag, toegelaten als instelling voor de functies persoonlijke verzorging,
                  verpleging en begeleiding als bedoeld in de artikelen 4, 5 en 6 van het Besluit zorgaanspraken AWBZ.
               </text:p>
      <text:p text:style-name="circulaire-tekst">Bij beschikking van 3 maart 2011 met kenmerk CIBG/TZi 3054809, is Directzorg Delft/Westland/Oostland, Van Vredenburchweg 71,
                  2282 SE Rijswijk, beheerd door de gelijknamige stichting in Den Haag, toegelaten als instelling voor de functies persoonlijke
                  verzorging, verpleging en begeleiding als bedoeld in de artikelen 4, 5 en 6 van het Besluit zorgaanspraken AWBZ.
               </text:p>
      <text:p text:style-name="circulaire-tekst">Bij beschikking van 3 maart 2011 met kenmerk CIBG/TZi 3054805, is Directzorg Midden-Holland, Van Vredenburchweg 71, 2282 SE
                  Rijswijk, beheerd door de gelijknamige stichting in Den Haag, toegelaten als instelling voor de functies persoonlijke verzorging,
                  verpleging en begeleiding als bedoeld in de artikelen 4, 5 en 6 van het Besluit zorgaanspraken AWBZ.
               </text:p>
      <text:p text:style-name="circulaire-tekst">Bij beschikking van 3 maart 2011 met kenmerk CIBG/TZi 3054803, is Directzorg West-Brabant, Van Vredenburchweg 71, 2282 SE
                  Rijswijk, beheerd door de gelijknamige stichting in Den Haag, toegelaten als instelling voor de functies persoonlijke verzorging,
                  verpleging en begeleiding als bedoeld in de artikelen 4, 5 en 6 van het Besluit zorgaanspraken AWBZ.
               </text:p>
      <text:p text:style-name="circulaire-tekst">Bij beschikking van 3 maart 2011 met kenmerk CIBG/TZi 3054804, is Directzorg Rotterdam, Van Vredenburchweg 71, 2282 SE Rijswijk,
                  beheerd door de gelijknamige stichting in Den Haag, toegelaten als instelling voor de functies persoonlijke verzorging, verpleging
                  en begeleiding als bedoeld in de artikelen 4, 5 en 6 van het Besluit zorgaanspraken AWBZ.
               </text:p>
      <text:p text:style-name="circulaire-tekst">Bij beschikking van 3 maart 2011 met kenmerk CIBG/TZi 3054962, is de toelating van St. Anna, Panheelderweg 3, 6097 AH Heel,
                  beheerd door de stichting Koraal Groep te Sittard als instelling voor verblijf als bedoeld in artikel 9 van het Besluit zorgaanspraken
                  AWBZ gewijzigd in verband met omzetting van 12 plaatsen voor verzekerden met een verstandelijke handicap (verblijfsspecificatie:
                  verstandelijk gehandicapten algemeen) in 12 plaatsen voor verzekerden met een verstandelijke handicap (verblijfsspecificatie:
                  SGLVG-verblijf) en in verband met omzetting van 10 plaatsen voor verzekerden met een verstandelijke handicap (verblijfsspecificatie:
                  verstandelijk gehandicapten algemeen) in 10 plaatsen voor verzekerden met een verstandelijke handicap (verblijfsspecificatie:
                  LVGj).
               </text:p>
      <text:p text:style-name="circulaire-tekst">Bij beschikking van 3 maart 2011 met kenmerk CIBG/TZi 3054817, is Stichting Verma, Utrechtseweg 33, 6862 AB te Oosterbeek,
                  statutair gevestigd in Oosterbeek, gemeente Renkum, toegelaten als instelling voor persoonlijke verzorging, vepleging en begeleiding
                  als bedoeld in de artikelen 4, 5 en 6 van het Besluit zorgaanspraken AWBZ.
               </text:p>
      <text:p text:style-name="circulaire-tekst">Bij beschikking van 3 maart 2011 met kenmerk CIBG/TZi 3054813, is Directzorg Waardenland, Van Vredenburchweg 71, 2282 SE Rijswijk,
                  beheerd door de gelijknamige stichting in Den Haag, toegelaten als instelling voor de functies persoonlijke verzorging, verpleging
                  en begeleiding als bedoeld in de artikelen 4, 5 en 6 van het Besluit zorgaanspraken AWBZ.
               </text:p>
      <text:p text:style-name="circulaire-tekst">Bij beschikking van 3 maart 2011 met kenmerk CIBG/TZi 3054814, is Directzorg Zuid-Hollandse Eilanden, Van Vredenburchweg 71,
                  2282 SE Rijswijk, beheerd door de gelijknamige stichting in Den Haag, toegelaten als instelling voor de functies persoonlijke
                  verzorging, verpleging en begeleiding als bedoeld in de artikelen 4, 5 en 6 van het Besluit zorgaanspraken AWBZ.
               </text:p>
      <text:p text:style-name="circulaire-tekst">Bij beschikking van 3 maart 2011 met kenmerk CIBG/TZi 3054930, is Directzorg Zuid-Holland Noord, Van Vredenburchweg 71, 2282
                  SE Rijswijk, beheerd door de gelijknamige stichting in Den Haag, toegelaten als instelling voor de functies persoonlijke verzorging,
                  verpleging en begeleiding als bedoeld in de artikelen 4, 5 en 6 van het Besluit zorgaanspraken AWBZ.
               </text:p>
      <text:p text:style-name="circulaire-tekst">Bij beschikking van 3 maart 2011 met kenmerk CIBG/TZi 3054800, is Directzorg Zeeland, Van Vredenburchweg 71, 2282 SE Rijswijk,
                  beheerd door de gelijknamige stichting in Den Haag, toegelaten als instelling voor de functies persoonlijke verzorging, verpleging
                  en begeleiding als bedoeld in de artikelen 4, 5 en 6 van het Besluit zorgaanspraken AWBZ.
               </text:p>
      <text:p text:style-name="circulaire-tekst">Bij beschikking van 3 maart 2011 met kenmerk CIBG/TZi  3054831, is de toelating van Stichting Kwintes, Laan van Vollenhove
                  3213, 3706 AR Zeist, statutair gevestigd te Zeist, als instelling voor medisch specialistische zorg gewijzigd van 1074 plaatsen
                  in 1097 plaatsen.
               </text:p>
      <text:p text:style-name="circulaire-tekst">Bij beschikking van 3 maart 2011 met kenmerk CIBG/TZi 3054837, is Temel Zorg B.V., Bisschop Bekkerslaan 4a, 5628 RA Eindhoven,
                  statutair gevestigd te Eindhoven, toegelaten als instelling voor persoonlijke verzorging, verpleging en begeleiding als bedoeld
                  in de artikelen 4, 5 en 6 van het Besluit zorgaanspraken AWBZ.
               </text:p>
      <text:p text:style-name="circulaire-tekst">Bij beschikking van 3 maart 2011 met kenmerk CIBG/TZi  3054781, is de toelating van Sjaloom Zorg, Watertoren 20, 3247 CL Dirksland,
                  beheerd door P.C. Stichting Sjaloom Zorg op Goeree-Overflakkee e.o. te Middelharnis, als instelling voor verblijf als bedoeld
                  in artikel 9 van het Besluit zorgaanspraken AWBZ gewijzigd van 107 plaatsen in 131 plaatsen.
               </text:p>
      <text:p text:style-name="circulaire-tekst">Bij beschikking van 3 maart 2011 met kenmerk CIBG/TZi  3054964, is de toelating van Stichting Nehemia, Dreef 12, 1701 GP Heerhugowaard,
                  statutair gevestigd te Heerhugowaard, als instelling voor verblijf als bedoeld in artikel 9 van het Besluit zorgaanspraken
                  AWBZ gewijzigd van 13 plaatsen in 15 plaatsen.
               </text:p>
      <text:p text:style-name="circulaire-tekst">Bij beschikking van 3 maart 2011 met kenmerk CIBG/TZi  3054782, is de toelating van Stichting De Stromen Opmaat Groep regio
                  Zuid-Hollandse eilanden, Sigrid Undsetweg 222, 3069 BV Rotterdam, beheerd door Stichting De Stromen Opmaat Groep te Rotterdam
                  als instelling voor verblijf als bedoeld in artikel 9 van het Besluit zorgaanspraken AWBZ gewijzigd van 180 plaatsen in 188 plaatsen.
               </text:p>
      <text:p text:style-name="circulaire-tekst">Bij beschikking van 3 maart 2011 met kenmerk CIBG/TZi 3054790, is de toelating van Zorgcentrum De Riederborgh, Boksdoornstraat
                  2, 2982 BC Ridderkerk beheerd door Stichting Protestants Christelijk Zorgcentrum De Riederborgh te Ridderkerk, als instelling
                  voor verblijf als bedoeld in artikel 9 van het Besluit zorgaanspraken AWBZ gewijzigd van 113 plaatsen in 118 plaatsen.
               </text:p>
      <text:p text:style-name="circulaire-tekst">Bij beschikking van 4 maart 2011 met kenmerk CIBG/TZi 3055178, is de toelating van Stichting Wassenaarse Zorgverlening, Poortlaan
                  20, 2242 GN Wassenaar, statutair gevestigd te Wassenaar als instelling voor verblijf als bedoeld in artikel 9 van het Besluit
                  zorgaanspraken AWBZ gewijzigd van 197 plaatsen in 187 plaatsen.
               </text:p>
      <text:p text:style-name="alineagroep">Bij beschikking van 4 maart 2011 met kenmerk CIBG TZi 3055260, is Lievegoed Zorggroep, Professor Bronkhorstlaan 24, 3723 MB
                     Bilthoven, statutair gevestigd aldaar, toegelaten voor de functies persoonlijke verzorging, verpleging, begeleiding, behandeling
                     en verblijf als bedoeld in de artikelen 4, 5, 6,  8 en 9 van het Besluit zorgaanspraken AWBZ. De capaciteit als instelling
                     voor verblijf is gewijzigd van 86 plaatsen in 146 plaatsen.
                  </text:p>
      <text:p text:style-name="alineagroep.end">Tevens is Lievegoed Zorggroep, Professor Bronkhorstlaan 24, 3723 MB Bilthoven, statutair gevestigd aldaar, toegelaten als
                     instelling voor medisch specialistische zorg, welke zorg behoort tot de ingevolge de Zorgverzekeringswet te verzekeren prestaties.
                     De capaciteit als instelling voor medisch specialistische zorg is gewijzigd van 161 plaatsen in 178 plaatsen.
                  </text:p>
      <text:p text:style-name="circulaire-tekst">Bij beschikking van 4 maart 2011met kenmerk CIBG TZi 3055264, wijzigt de capaciteit als instelling voor verblijf als bedoeld
                  in artikel 9 van het Besluit zorgaanspraken AWBZ van Amstelrade locatie Zoelenkerkstraat, Clauskindereweg 21, 1069 HN Amsterdam,
                  beheerd door Stichting OsiraGroep te Amsterdam van 32 plaatsen in 31 plaatsen en geldt voor verzekerden met een lichamelijke
                  handicap (verblijfsspecificatie: lichamelijk gehandicapten algemeen).
               </text:p>
      <text:p text:style-name="circulaire-tekst">Bij beschikking van 4 maart 2011 met kenmerk CIBG/TZi 3055528, is De Gelukkige Dolfijntjes V.O.F., Zuiddijk 2A, 1483 MA De
                  Rijp, toegelaten als instelling voor persoonlijke verzorging, verpleging, begeleiding en behandeling als bedoeld in de artikelen
                  4, 5, 6 en 8 van het Besluit zorgaanspraken AWBZ.
               </text:p>
      <text:p text:style-name="circulaire-tekst">Bij beschikking van 4 maart 2011 met kenmerk CIBG/TZi  3055547, is de capaciteit als instelling voor verblijf als bedoeld
                  in artikel 9 van het Besluit zorgaanspraken AWBZ van ’s Heeren Loo Friesland, beheerd door Stichting Zorgverlening ’s Heeren
                  Loo te Amersfoort, gewijzigd van 7 plaatsen in 9 plaatsen.
               </text:p>
      <text:p text:style-name="alineagroep">Bij beschikking van 4 maart 2011 met kenmerk CIBG TZi 3055289, is Stichting Kind in ontwikkeling, Bieslookstraat 14, 4451
                     TG Heinkenszand, statutair gevestigd te Heinkenszand, ook toegelaten als instelling voor verblijf als bedoeld in de artikel 9
                     van het Besluit zorgaanspraken AWBZ.
                  </text:p>
      <text:p text:style-name="alineagroep.end">De capaciteit als instelling voor verblijf als bedoeld in artikel 9 van het Besluit zorgaanspraken AWBZ is vastgesteld op
                     12 plaatsen en geldt voor verzekerden met een verstandelijke handicap (verblijfsspecificatie: verstandelijk gehandicapten
                     algemeen).
                  </text:p>
      <text:p text:style-name="circulaire-tekst">Bij beschikking van 4 maart 2011 met kenmerk CIBG TZi 10326.1, is Shivonia Zorg (eenmanszaak), Gouvernestraat 88, 3014 PS
                  Rotterdam, is ook toegelaten voor de functie begeleiding als bedoeld in artikel 6 van het Besluit zorgaanspraken AWBZ.
               </text:p>
      <text:p text:style-name="circulaire-tekst">Bij beschikking van 4 maart 2011 met kenmerk CIBG TZi 10355.1, is Avicen Midden Holland B.V., C. Huygensstraat 121-G, 2802
                  LV Gouda, beheerd door Avicen Holding B.V. te Rotterdam, toegelaten als instelling voor persoonlijke verzorging, verpleging
                  en begeleiding als bedoeld in de artikelen 4, 5 en 6 van het Besluit zorgaanspraken AWBZ.
               </text:p>
      <text:p text:style-name="circulaire-tekst">Bij beschikking van 4 maart 2011 met kenmerk CIBG TZi 10356.1, is Avicen Haaglanden B.V., Heeswijkplein 78, 2531 HE Den Haag
                  beheerd door Avicen Holding B.V. te Rotterdam, toegelaten als instelling voor persoonlijke verzorging, verpleging en begeleiding
                  als bedoeld in de artikelen 4, 5 en 6 van het Besluit zorgaanspraken AWBZ.
               </text:p>
      <text:p text:style-name="circulaire-tekst">Bij beschikking van 4 maart 2011 met kenmerk CIBG TZi 10358.1, is Avicen Rotterdam B.V., Hoge Boezem 11-12, 3061 CM Rotterdam,
                  beheerd door Avicen Holding B.V. te Rotterdam, toegelaten als instelling voor persoonlijke verzorging, verpleging en begeleiding
                  als bedoeld in de artikelen 4, 5 en 6 van het Besluit zorgaanspraken AWBZ.
               </text:p>
      <text:p text:style-name="circulaire-tekst">Bij beschikking van 4 maart 2011 met kenmerk CIBG TZi 10359.1, is Avicen Zuid Holland Noord B.V., Bernhardkade 36, 2316 RX
                  Leiden, beheerd door Avicen Holding B.V. te Rotterdam, toegelaten als instelling voor persoonlijke verzorging, verpleging
                  en begeleiding als bedoeld in de artikelen 4, 5 en 6 van het Besluit zorgaanspraken AWBZ.
               </text:p>
      <text:p text:style-name="circulaire-tekst">Bij beschikking van 4 maart 2011 met kenmerk CIBG TZi 10368.1, is Avicen Amsterdam B.V., Derkinderenstraat 96, 1061 VX Amsterdam,
                  beheerd door Avicen Holding B.V. te Rotterdam, toegelaten als instelling voor persoonlijke verzorging, verpleging en begeleiding
                  als bedoeld in de artikelen 4, 5 en 6 van het Besluit zorgaanspraken AWBZ.
               </text:p>
      <text:p text:style-name="circulaire-tekst">Bij beschikking van 7 maart 2011 met kenmerk CIBG TZi 3055107, is de capaciteit als instelling voor medisch specialistiche
                  zorg als bedoeld in artikel 9 van het Besluit zorgaanspraken AWBZ, van RIBW Heuvelland &amp; Maasvallei, Akerstraat 8, 6221 CL
                  Maastricht, beheerd door de gelijknamige stichting aldaar, gewijzigd van 243 plaatsen in 262 plaatsen.
               </text:p>
      <text:p text:style-name="circulaire-tekst">Bij beschikking van 7 maart 2011 met kenmerk CIBG/TZi 3055534, is Stichting Kadera, aanpak huiselijk geweld, Terborchstraat
                  13-15, 8011 GD Zwolle, statutair gevestigd in Zwolle, toegelaten als instelling voor voor de functies begeleiding en behandeling
                  als bedoeld in de artikelen 6 en 8 van het Besluit zorgaansprakene AWBZ.
               </text:p>
      <text:p text:style-name="circulaire-tekst">Bij beschikking van 7 maart 2011 met kenmerk CIBG/TZi 3055469, is Royal Zorg, Tapiola 8, 7604 KH Almelo, toegelaten als instelling
                  voor persoonlijke verzorging, verpleging en begeleiding als bedoeld in de artikelen 4, 5 en 6 van het Besluit zorgaanspraken
                  AWBZ.
               </text:p>
      <text:p text:style-name="circulaire-tekst">Bij beschikking van 7 maart 2011 met kenmerk CIBG TZi 3055251, is Pasana thuis B.V., Birdaarderstraatweg 70, 9101 DC Dokkum,
                  beheerd door Stichting Zorggroep Pasana te Dokkum, toegelaten als instelling voor de functies persoonlijke verzorging, verpleging,
                  begeleiding en behandeling als bedoeld in de artikelen 4, 5, 6 en 8 van het Besluit zorgaanspraken AWBZ.
               </text:p>
      <text:p text:style-name="circulaire-tekst">Bij beschikking van 7 maart 2011 met kenmerk CIBG TZi 3055252, is Stichting Vitaalpunt, Amstelveenseweg 88-90 (2 hoog), 1075
                  XJ Amsterdam, statutair gevestigd te Amsterdam, toegelaten als instelling voor medisch specialistische zorg, welke zorg behoort
                  tot de ingevolge de Zorgverzekeringswet te verzekeren prestaties.
               </text:p>
      <text:p text:style-name="alineagroep">Bij beschikking van 7 maart 2011 met kenmerk CIBG/TZi 3055549, is Doenersdreef Zorg B.V., Hopperzuigerstraat 22, 1333 HX Almere,
                     statutair gevestigd in Almere, toegelaten voor de functies persoonlijke verzorging, begeleiding, behandeling en verblijf als
                     bedoeld in de artikelen 4, 6, 8 en 9 van het Besluit zorgaanspraken AWBZ.
                  </text:p>
      <text:p text:style-name="alineagroep.end">Tevens zijn 5 plaatsen voor verzekerden met een verstandelijke handicap (verblijfsspecificatie: verstandelijk gehandicapten
                     algemeen) omgezet in 5 plaatsen voor verzekerden met een verstandelijke handicap (verblijfsspecificatie: licht verstandelijk
                     gehandicapten (jeugdigen) met gedragsproblemen). Verder is de toelating aangepast in verband met diverse locatiewijzigingen.
                  </text:p>
      <text:p text:style-name="alineagroep">Bij beschikking van 7 maart 2011 met kenmerk CIBG/TZi  3055550, is de toelating van Doenersdreef Zorg B.V., Hopperzuigerstraat
                     22, 1333 HX Almere, statutair gevestigd in Almere, als instelling voor verblijf als bedoeld in artikel 9 van het Besluit zorgaanspraken
                     AWBZ gewijzigd van 70 plaatsen in 74 plaatsen.
                  </text:p>
      <text:p text:style-name="alineagroep.end">Verder is de toelating aangepast in verband met diverse locatiewijzigingen.</text:p>
      <text:p text:style-name="circulaire-tekst">Bij beschikking van 7 maart 2011 met kenmerk CIBG/TZi 3055534, is Stichting Kadera, aanpak huiselijk geweld, Terborchstraat
                  13-15, 8011 GD Zwolle, statutair gevestigd in Zwolle, toegelaten als instelling voor voor de functies begeleiding en behandeling
                  als bedoeld in de artikelen 6 en 8 van het Besluit zorgaansprakene AWBZ.
               </text:p>
      <text:p text:style-name="circulaire-tekst">Bij beschikking van 7 maart 2011 met kenmerk CIBG/TZi  3055526, is Stichting Mevlana Zorg en Welzijn Almelo, Violierstraat
                  10-D, 7601 GS Almelo, statutair gevestigd in Vlaardingen, toegelaten als instelling voor de functies persoonlijke verzorging,
                  verpleging en begeleiding als bedoeld in de artikelen 4, 5 en 6 van het Besluit zorgaanspraken AWBZ.
               </text:p>
      <text:p text:style-name="circulaire-tekst">Bij beschikking van 8 maart 2011 met kenmerk CIBG/TZi 3055553, is de toelating van Op de Bies, Hereweg 145, 6373 VH Landgraaf,
                  beheerd door Koraal Groep te Sittard,als instelling voor verblijf als bedoeld in artikel 9 van het Besluit zorgaanspraken
                  AWBZ aangepast in verband met diverse locatiewijzigingen.
               </text:p>
      <text:p text:style-name="circulaire-tekst">Bij beschikking van 8 maart 2011 met kenmerk CIBG/TZi  3055555, is Zorgcentrum Vegelin State, Harddraversweg 4, 8501 CM Joure,
                  beheerd door de stichting Hof en Hiem te Joure, toegelaten als instelling voor persoonlijke verzorging, verpleging, begeleiding,
                  behandeling en verblijf als bedoeld in de artikelen 4, 5, 6, 8 en 9 van het Besluit zorgaanspraken AWBZ.
               </text:p>
      <text:p text:style-name="circulaire-tekst">Bij beschikking van 8 maart 2011 met kenmerk CIBG/TZi 3055544, is de toelating van Verpleeghuis Angeli Custodes, Burg. Kerssemakersstraat
                  46, 8101 AP Raalte, beheerd door Zorggroep Raalte in Raalte, als instelling voor verblijf als bedoeld in artikel 9 van het
                  Besluit zorgaanspraken AWBZ aangepast in verband met diverse locatiewijzigingen.
               </text:p>
      <text:p text:style-name="circulaire-tekst">Bij beschikking van 8 maart 2011 met kenmerk CIBG/TZi 3055590, is de toelating van De Kei, Pijnenburg 1, 3452 JB Vleuten,
                  beheerd door Stichting Reinaerde te Utrecht als instelling voor verblijf als bedoeld in artikel 9 van het Besluit zorgaanspraken
                  AWBZ aangepast in verband met diverse locatiewijzigingen.
               </text:p>
      <text:p text:style-name="alineagroep">Bij beschikking van 8 maart 2011 met kenmerk CIBG/TZi 3055594, is de toelating van GVT ’t Bolwerk, Servaasbolwerk 10, 3512
                     NK Utrecht, beheerd door Stichting Reinaerde te Utrecht, toegelaten als instelling voor persoonlijke verzorging, begeleiding,
                     behandeling en verblijf als bedoeld in de artikelen 4, 6, 8 en 9 van het Besluit zorgaanspraken AWBZ.
                  </text:p>
      <text:p text:style-name="alineagroep">Tevens is de toelating van GVT ’t Bolwerk, Servaasbolwerk 10, 3512 NK Utrecht, beheerd door Stichting Reinaerde te Utrecht
                     als instelling voor verblijf als bedoeld in artikel 9 van het Besluit zorgaanspraken AWBZ aangepast in verband met diverse
                     locatiewijzigingen.
                  </text:p>
      <text:p text:style-name="alineagroep.end">Tevens is de toelating van GVT ’t Bolwerk, Servaasbolwerk 10, 3512 NK Utrecht, beheerd door Stichting Reinaerde te Utrecht,
                     als instelling voor verblijf als bedoeld in artikel 9 van het Besluit zorgaanspraken AWBZ gewijzigd in verband met omzetting
                     van 10 plaatsen zonder behandeling in 10 plaatsen met behandeling voor verzekerden met een verstandelijke handicap met de
                     verblijfsspecificatie verstandelijk gehandicapten algemeen.
                  </text:p>
      <text:p text:style-name="alineagroep">Bij beschikking van 8 maart 2011 met kenmerk CIBG/TZi 3055593, is de toelating van Nieuw Batestein, Bernhardlaan 2, 3481 CB
                     Harmelen, beheerd door Stichting Reinaerde te Utrecht als instelling voor verblijf als bedoeld in artikel 9 van het Besluit
                     zorgaanspraken AWBZ gewijzigd in verband met omzetting van 6 plaatsen voor verzekerden met een lichamelijke handicap in 6 plaatsen
                     voor verzekerden met een verstandelijke handicap.
                  </text:p>
      <text:p text:style-name="alineagroep.end">Tevens is de toelating van Nieuw Batestein, bernhardlaan 2, 3481 CB Harmelen, beheerd door Stichting Reinaerde te Utrecht
                     als instelling voor verblijf als bedoeld in artikel 9 van het Besluit zorgaanspraken AWBZ aangepast in verband met diverse
                     locatiewijzigingen.
                  </text:p>
      <text:p text:style-name="circulaire-tekst">Bij beschikking van 8 maart 2011 met kenmerk CIBG/TZi 3055584, is de toelating van De Zwaluw, Aalsloot 20, 3993 HB Houten,
                  beheerd door Stichting Reinaerde te Utrecht als instelling voor verblijf als bedoeld in artikel 9 van het Besluit zorgaanspraken
                  AWBZ aangepast in verband met diverse locatiewijzigingen.
               </text:p>
      <text:p text:style-name="alineagroep">Bij beschikking van 8 maart 2011 met kenmerk CIBG/TZi  3055589, is De Grienden, Ringfazant 93, 3435 SG Nieuwegein, beheerd
                     door Stichting Reinaerde te Utrecht toegelaten als instelling voor persoonlijke verzorging, begleiding, behandeling en verblijf
                     als bedoeld in de artikelen 4, 6, 8 en 9 van het Besluit zorgaanspraken AWBZ.
                  </text:p>
      <text:p text:style-name="alineagroep">Tevens is de toelating van De Grienden, Ringfazant 93, 3435 SG Nieuwegein, beheerd door Stichting Reinaerde te Utrecht als
                     instelling voor verblijf als bedoeld in artikel 9 van het Besluit zorgaanspraken AWBZ gewijzigd in verband met omzetting van
                     23 plaatsen zonder behandeling in 23 plaatsen met behandeling voor verzekerden met een verstandelijke handicap met de verblijfsspecificatie
                     verstandelijk gehandicapten algemeen.
                  </text:p>
      <text:p text:style-name="alineagroep.end">Tevens is de toelating van De Grienden, Ringfazant 93, 3435 SG Nieuwegein, beheerd door Stichting Reinaerde te Utrecht als
                     instelling voor verblijf als bedoeld in artikel 9 van het Besluit zorgaanspraken AWBZ aangepast in verband met diverse locatiewijzigingen.
                  </text:p>
      <text:p text:style-name="alineagroep">Bij beschikking van 8 maart 2011 met kenmerk CIBG/TZi 3055588, is de toelating van De Akker, Uddelerschans 12, 3432 XZ Nieuwegein,
                     beheerd door Stichting Reinaerde te Utrecht, toegelaten als instelling voor persoonlijke verzorging, begeleiding, behandeling
                     en verblijf als bedoeld in de artikelen 4, 6, 8 en 9 van het Besluit zorgaanspraken AWBZ
                  </text:p>
      <text:p text:style-name="alineagroep">Tevens is de toelating van De Akker, Uddelerschans 12, 3432 XZ Nieuwegein, beheerd door Stichting Reinaerde te Utrecht als
                     instelling voor verblijf als bedoeld in artikel 9 van het Besluit zorgaanspraken AWBZ aangepast in verband met diverse locatiewijzigingen.
                  </text:p>
      <text:p text:style-name="alineagroep.end">Tevens is de toelating van De Akker, Uddelerschans 12, 3432 XZ Nieuwegein, beheerd door Stichting Reinaerde te Utrecht als
                     instelling voor verblijf als bedoeld in artikel 9 van het Besluit zorgaanspraken AWBZ gewijzigd in verband met omzetting van
                     18 plaatsen voor verzekerden met een verstandelijke handicap met de verblijfsspecificatie verstandelijk gehandicapten algemeen,
                     zonder behandeling in 18 plaatsen voor verzekerden met een verstandelijke handicap met de verblijfsspecificatie verstandelijk
                     gehandicapten algemeen, met behandeling.
                  </text:p>
      <text:p text:style-name="alineagroep">Bij beschikking van 8 maart 2011 met kenmerk CIBG/TZi 3055587, is de toelating van De Batau, Zwaardenburg 54, 3437 RP Nieuwegein,
                     beheerd door Stichting Reinaerde te Utrecht, toegelaten als instelling voor persoonlijke verzorging, begeleiding, behandeling
                     en verblijf als bedoeld in de artikelen 4, 6, 8 en 9 van het Besluit zorgaanspraken AWBZ
                  </text:p>
      <text:p text:style-name="alineagroep">Tevens is de toelating van De Batau, Zwaardenburg 54, 3437 RP Nieuwegein, beheerd door Stichting Reinaerde te Utrecht als
                     instelling voor verblijf als bedoeld in artikel 9 van het Besluit zorgaanspraken AWBZ aangepast in verband met diverse locatiewijzigingen
                  </text:p>
      <text:p text:style-name="alineagroep.end">Tevens is de toelating van De Batau, Zwaardenburg 54, 3437 RP Nieuwegein, beheerd door Stichting Reinaerde te Utrecht als
                     instelling voor verblijf als bedoeld in artikel 9 van het Besluit zorgaanspraken AWBZ gewijzigd in verband met omzetting van
                     19 plaatsen zonder behandeling in 19 plaatsen met behandeling voor verzekerden met  een verstandelijke handicap met de verblijfsspecificatie
                     verstandelijk gehandicapten algemeen.
                  </text:p>
      <text:p text:style-name="alineagroep">Bij beschikking van 8 maart 2011 met kenmerk CIBG/TZi 3055586, is de toelating van De Bongerd, Duitslandstraat 5, 3402 TJ
                     IJsselstein, beheerd door Stichting Reinaerde te Utrecht, toegelaten als instelling voor persoonlijke verzorging, begeleiding,
                     behandeling en verblijf als bedoeld in de artikelen 4, 6, 8 en 9 van het Besluit zorgaanspraken AWBZ
                  </text:p>
      <text:p text:style-name="alineagroep">Tevens is de toelating van De Bongerd, Duitslandstraat 5, 3402 TJ IJsselstein, beheerd door Stichting Reinaerde te Utrecht
                     als instelling voor verblijf als bedoeld in artikel 9 van het Besluit zorgaanspraken AWBZ gewijzigd in verband met omzetting
                     van 41 plaatsen zonder behandeling in 41 plaatsen met behandeling voor verzekerden met een verstandelijke handicap met de
                     verblijfsspecificatie verstandelijk gehandicapten algemeen.
                  </text:p>
      <text:p text:style-name="alineagroep.end">Tevens is de toelating van De Bongerd, Duitslandstraat 5, 3402 TJ IJsselstein beheerd door Stichting Reinaerde te Utrecht
                     als instelling voor verblijf als bedoeld in artikel 9 van het Besluit zorgaanspraken AWBZ aangepast in verband met diverse
                     locatiewijzigingen.
                  </text:p>
      <text:p text:style-name="alineagroep">Bij beschikking van 8 maart 2011 met kenmerk CIBG TZi 3055585, is de toelating van De Merel Truus Oversteegenstraat 7, 3417
                     CM Montfoort, beheerd door Stichting Reinaerde te Utrecht, toegelaten als instelling voor persoonlijke verzorging, begeleiding,
                     behandeling en verblijf als bedoeld in de artikelen 4, 6, 8 en 9 van het Besluit zorgaanspraken AWBZ
                  </text:p>
      <text:p text:style-name="alineagroep.end">Tevens is de toelating van De Merel Truus Oversteegenstraat 7, 3417 CM Montfoort, beheerd door Stichting Reinaerde te Utrecht
                     als instelling voor verblijf als bedoeld in artikel 9 van het Besluit zorgaanspraken AWBZ gewijzigd in verband met omzetting
                     van 9 plaatsen zonder behandeling in 9 plaatsen met behandeling voor verzekerden met een verstandelijke handicap met de verblijfsspecificatie
                     verstandelijk gehandicapten algemeen.
                  </text:p>
      <text:p text:style-name="alineagroep">Bij beschikking van 8 maart 2011 met kenmerk CIBG/TZi 3055582, is de toelating van Reinaerde, locatie Woudenberg, de Heygraeff
                     3, 3931 MK Woudenberg, beheerd door de Stichting Reinaerde te Utrecht als instelling voor verblijf als bedoeld in artikel 9
                     van het Besluit zorgaanspraken AWBZ gewijzigd in verband met omzetting van 10 plaatsen voor verzekerden met een verstandelijke
                     handicap met de verblijfsspecificatie verstandelijk gehandicapten algemeen in 10 plaatsen voor verzekerden met een lichamelijke
                     handicap met de verblijfsspecificatie lichamelijk gehandicapten algemeen.
                  </text:p>
      <text:p text:style-name="alineagroep">Tevens is de toelating van Reinaerde, locatie Woudenberg, de Heygraeff 3, 3931 MK Woudenberg, beheerd door de Stichting Reinaerde
                     te Utrecht als instelling voor verblijf als bedoeld in artikel 9 van het Besluit zorgaanspraken AWBZ aangepast in verband
                     met diverse locatiewijzigingen.
                  </text:p>
      <text:p text:style-name="alineagroep.end">Tevens is de toelating van Reinaerde, locatie Woudenberg, de Heygraeff 3, 3931 MK Woudenberg, beheerd door de Stichting Reinaerde
                     te Utrecht als instelling voor verblijf als bedoeld in artikel 9 van het Besluit zorgaanspraken AWBZ gewijzigd in verband
                     met omzetting van 13 grootschalige plaatsen in 13 kleinschalige plaatsen voor verzekerden met een verstandelijke handicap
                     met de verblijfsspecificatie verstandelijk gehandicapten algemeen.
                  </text:p>
      <text:p text:style-name="alineagroep">Bij beschikking van 8 maart 2011 met kenmerk CIBG/TZi 3055583, is de toelating van Reinaerde, locatie Den Dolder, Dolderseweg
                     170, 3734 BP Den Dolder, beheerd door Stichting Reinaerde te Utrecht als instelling voor verblijf als bedoeld in artikel 9
                     van het Besluit zorgaanspraken AWBZ gewijzigd in verband met omzetting van 13 plaatsen met behandeling in 13 plaatsen zonder
                     behandeling voor verzekerden met een verstandelijke handicap met de verblijfsspecificatie verstandelijk gehandicapten algemeen.
                  </text:p>
      <text:p text:style-name="alineagroep">Tevens is de toelating van Reinaerde, locatie Den Dolder, Dolderseweg 170, 3734 BP Den Dolder, beheerd door Stichting Reinaerde
                     te Utrecht als instelling voor verblijf als bedoeld in artikel 9 van het Besluit zorgaanspraken AWBZ aangepast in verband
                     met diverse locatiewijzigingen.
                  </text:p>
      <text:p text:style-name="alineagroep.end">Tevens is de toelating van Reinaerde, locatie Den Dolder, Dolderseweg 170, 3734 BP Den Dolder, beheerd door Stichting Reinaerde
                     te Utrecht als instelling voor verblijf als bedoeld in artikel 9 van het Besluit zorgaanspraken AWBZ gewijzigd in verband
                     met omzetting van 62 plaatsen grootschalig wonen in 62 plaatsen kleinschalige wonen voor verzekerden met een verstandelijke
                     handicap met de verblijfsspecificatie verstandelijk gehandicapten algemeen.
                  </text:p>
      <text:p text:style-name="circulaire-tekst">Bij beschikking van 9 maart 2011 met kenmerk CIBG/TZi 3055826, is Reinaerde, Europalaan 310, 3526 KS Utrecht, beheerd door
                  Stichting Reinaerde te Utrecht, toegelaten als instelling voor de functies persoonlijke verzorging, verpleging, begeleiding,
                  behandeling en verblijf als bedoeld in de artikelen 4, 5, 6, 8 en 9 van het Besluit zorgaanspraken AWBZ. De capaciteit als
                  instelling voor verblijf als bedoeld in artikel 9 van het Besluit zorgaanspraken AWBZ van Reinaerde is vastgesteld op1011 plaatsen.
               </text:p>
      <text:p text:style-name="circulaire-tekst">Bij beschikking van 9 maart 2011 met kenmerk CIBG/TZi 3055946, is de toelating van Verzorgingshuis Maria-Oord, Harmelinkstraat
                  17, 8105 AL Luttenberg, beheerd door Zorggroep Raalte in Raalte als instelling voor verblijf als bedoeld in artikel 9 van
                  het Besluit zorgaanspraken AWBZ aangepast in verband met diverse locatiewijzigingen.
               </text:p>
      <text:p text:style-name="circulaire-tekst">Bij beschikking van 9 maart 2011 met kenmerk CIBG/TZi  3055947, is de toelating van Patria, Ceintuurbaan 281, 1402 HM Bussum,
                  beheerd door Stichting Nusantara Zorg te Ugchelen, als instelling voor verblijf als bedoeld in artikel 9 van het Besluit zorgaanspraken
                  AWBZ gewijzigd van 70 plaatsen in 86 plaatsen.
               </text:p>
      <text:p text:style-name="circulaire-tekst">Bij beschikking van 9 maart 2011 met kenmerk CIBG/TZi 3055763, is de toelating van Oranjehaeve locatie Lucia, Liesboslaan
                  6, 4813 EC Breda, beheerd door Zorgcentrum Oranjehaeve te Breda, als instelling voor verblijf als bedoeld in artikel 9 van
                  het Besluit zorgaanspraken AWBZ gewijzigd van 305 plaatsen in 269 plaatsen.
               </text:p>
      <text:p text:style-name="circulaire-tekst">Bij beschikking van 9 maart 2011 met kenmerk CIBG/TZi 3055773, is Oranjehaeve locatie Den Heuvel, Donatello 1, 4812 JR Breda,
                  beheerd door Zorgcentrum Oranjehaeve te Breda, toegelaten als instelling voor persoonlijke verzorging, verpleging, begeleiding,
                  behandeling en verblijf als bedoeld in de artikelen 4, 5, 6, 8 en 9 van het Besluit zorgaanspraken AWBZ. De capaciteit als
                  instelling voor verblijf is vastgesteld op 48 plaatsen.
               </text:p>
      <text:p text:style-name="circulaire-tekst">Bij beschikking van 9 maart 2011 met kenmerk CIBG/TZi 3055954, is Solide Zorg (V.O.F.), Havikshorst 11, 3815 TA Amersfoort,
                  toegelaten als instelling voor persoonlijke verzorging, verpleging, begeleiding en behandeling als bedoeld in de artikelen
                  4, 5, 6 en 8 van het Besluit zorgaanspraken AWBZ.
               </text:p>
      <text:p text:style-name="circulaire-tekst">Bij beschikking van 11 maart 2011 met kenmerk CIBG TZi CIBG/TZi 3056121, is de capaciteit als instelling voor verblijf als
                  bedoeld in artikel 9 van het Besluit zorgaanspraken AWBZ, van Abrona, Amersfoortseweg 52, 54, 56, 3712 BE Huis ter Heide,
                  beheerd door de gelijknamige stichting aldaar, gewijzigd van 531 plaatsen in 607 plaatsen.
               </text:p>
      <text:p text:style-name="circulaire-tekst">Bij beschikking van 11 maart 2011 met kenmerk CIBG/TZi 3056119, is Stichting Vrouw &amp; Welzijn, Rijksweg-Zuid 76, 6161 BP Geleen,
                  statutair aldaar gevestigd, toe als instelling voor begeleiding als bedoeld in artikel 6 van het Besluit zorgaanspraken AWBZ.
               </text:p>
      <text:p text:style-name="alineagroep">Bij beschikking van 11 maart 2011 met kenmerk CIBG/TZi 3056123, is de toelating van Estinea, Herenstraat 21, 7121 DA Aalten,
                     beheerd door de gelijknamige stichting aldaar, als instelling voor verblijf als bedoeld in artikel 9 van het Besluit zorgaanspraken
                     AWBZ gewijzigd in verband met omzetting van 57 plaatsen zonder behandeling in 57 plaatsen met behandeling.
                  </text:p>
      <text:p text:style-name="alineagroep.end">Tevens is de toelating van Estinea gewijzigd van 410 plaatsen in 449 plaatsen.</text:p>
      <text:p text:style-name="circulaire-tekst">Bij beschikking van 11 maart 2011  met kenmerk CIBG/TZi 3056135, is de toelating van Raphaëlstichting, Valkenlaan 14, 1871
                  AV Schoorl, beheerd door de gelijknamige stichting aldaar, als instelling voor verblijf als bedoeld in artikel 9 van het Besluit
                  zorgaanspraken AWBZ gewijzigd in verband met omzetting van 1 plaats voor verzekerden met een verstandelijke handicap (verblijfsspecificatie:
                  verstandelijk gehandicapten algemeen) in 1 plaats voor verzekerden met een verstandelijke handicap (verblijfsspecificatie:
                  SGLVG-verblijf).
               </text:p>
      <text:p text:style-name="circulaire-tekst">Bij beschikking van 11 maart 2011 met kenmerk CIBG/TZi 3056129, is de toelating van De la Salle, Schijndelseweg 1, 5283 AB
                  Boxtel, beheerd door Koraal Groep te Sittard, als instelling voor verblijf als bedoeld in artikel 9 van het Besluit zorgaanspraken
                  AWBZ aangepast in verband met diverse locatiewijzigingen.
               </text:p>
      <text:p text:style-name="circulaire-tekst">Bij beschikking van 11 maart 2011 met kenmerk CIBG/TZi 3056125, is Zorgboerderij Ons Verlangen V.O.F. ook toegelaten als instelling
                  voor verblijf als bedoeld in artikel 9 van het Besluit zorgaanspraken AWBZ.  De capaciteit als instelling voor verblijf is
                  vastgesteld op11 plaatsen.
               </text:p>
      <text:p text:style-name="alineagroep">Bij beschikking van 11 maart 2011 met kenmerk CIBG/TZi 3056115, is Zorgboerderij de vier jaargetijden, Smalvenweg 1, 1472
                     BC Middelie, beheerd door Stichting de vier jaargetijden in Middelie, toegelaten als instelling voor persoonlijke verzorging,
                     verpleging, begeleiding en verblijf als bedoeld in de artikelen 4, 5, 6 en 9 van het Besluit zorgaanspraken AWBZ.
                  </text:p>
      <text:p text:style-name="alineagroep.end">De capaciteit als instelling voor verblijf is vastgesteld op 7 plaatsen voor verzekerden met een verstandelijke handicap met
                     een verblijfspecificatie verstandelijk gehandicapten algemeen.
                  </text:p>
      <text:p text:style-name="circulaire-tekst">Bij beschikking van 11 maart 2011 met kenmerk CIBG TZi 3056175, is Thuiszorg AristoZorg (eenmanszaak), Nijverheidsweg 31 F,
                  1851 NW Heiloo toegelaten als instelling voor persoonlijke verzorging, verpleging en begeleiding als bedoeld in de artikelen
                  4, 5 en 6 van het Besluit zorgaanspraken AWBZ.
               </text:p>
      <text:p text:style-name="circulaire-tekst">Bij beschikking van 11 maart 2011 met kenmerk CIBG TZi 3056171, is De Bregthoeve Zorg (eenmanszaak), Voorweg 55, 1871 CL in
                  Schoorl, toegelaten als instelling voor persoonlijke verzorging, verpleging en begeleiding als bedoeld in de artikelen 4,
                  5 en 6 van het Besluit zorgaanspraken AWBZ.
               </text:p>
      <text:p text:style-name="circulaire-tekst">Bij beschikking van 11 maart 2011 met kenmerk CIBG TZi 3056169, is Stichting Dagcentra Hof van Twente, Beethovenstraat 79,
                  7482 TG in Haaksbergen, statutair gevestigd in Hof van Twente, toe als instelling voor begeleiding als bedoeld in artikel 6
                  van het Besluit zorgaanspraken AWBZ.
               </text:p>
      <text:p text:style-name="circulaire-tekst">Bij beschikking van 11 maart 2011 met kenmerk CIBG TZi 3056180, is Stichting IC Zorginnovatie, De Pol 38, 9321 VD Peize, statutair
                  gevestigd in gemeente Peize, toegelaten als instelling voor medisch specialistische zorg, welke zorg behoort tot de ingevolge
                  de Zorgverzekeringswet te verzekeren prestaties.
               </text:p>
      <text:p text:style-name="circulaire-tekst">Bij beschikking van 11 maart 2011 met kenmerk CIBG TZi 3056164, is Jejujo-land (VOF), Middenweg 32, 1463 HC Noordbeemster,
                  toegelaten als instelling voor begeleiding als bedoeld in artikel 6 van het Besluit zorgaanspraken AWBZ.
               </text:p>
      <text:p text:style-name="circulaire-tekst">Bij beschikking van 11 maart 2011 met kenmerk CIBG TZi 3056166, is Ambulante Thuis Zorg, Laurastraat 11, 6471 JG Eygelshoven,
                  beheerd door de gelijknamige besloten vennootschap te Heerlen, toegelaten als instelling voor persoonlijke verzorging, verpleging
                  en begeleiding als bedoeld in de artikelen 4, 5 en 6 van het Besluit zorgaanspraken AWBZ.
               </text:p>
      <text:p text:style-name="circulaire-tekst">Bij beschikking van 11 maart 2011 met kenmerk CIBG TZi 3056170, is Stichting Hart- en Vaatdiagnostiek Noord- Oost Nederland,
                  Jan Weitkamplaan 4-a, 7772 SE Hardenberg, statutair gevestigd te Hardenberg, toegelaten als instelling voor medisch specialistische
                  zorg, welke zorg behoort tot de ingevolge de Zorgverzekeringswet te verzekeren prestaties.
               </text:p>
      <text:p text:style-name="circulaire-tekst">Bij beschikking van 11 maart 2011 met kenmerk CIBG TZi 3056167, is Woonzorgvoorziening Oude Haven (V.O.F.), Oosthavenkade
                  56, 3134 NX Vlaardingen, toegelaten als instelling voor persoonlijke verzorging, verpleging en begeleiding als bedoeld in
                  de artikelen 4, 5 en 6 van het Besluit zorgaanspraken AWBZ.
               </text:p>
      <text:p text:style-name="circulaire-tekst">Bij beschikking van 11 maart 2011 met kenmerk CIBG TZi 3056174, is Thuiszorg Noord-Nederland (eenmanszaak), Leonard Springerlaan
                  9, 9727 KB Groningen, toegelaten als instelling voor de functies persoonlijke verzorging, verpleging en begeleiding als bedoeld
                  in de artikelen 4, 5 en 6 van het Besluit zorgaanspraken AWBZ.
               </text:p>
      <text:p text:style-name="circulaire-tekst">Bij beschikking van 14 maart 2011 met kenmerk CIBG TZi 10369.1, is Zusterpost, Bottekerksingel 20-2, 1069 XS te Amsterdam
                  toegelaten als instelling voor persoonlijke verzorging, verpleging, begeleiding als bedoeld in de artikelen 4, 5 en 6 van
                  het Besluit zorgaanspraken AWBZ.
               </text:p>
      <text:p text:style-name="circulaire-tekst">Bij beschikking van 14 maart 2011 met kenmerk CIBG TZi 10377.1, is Stichting Allcura i.o., Verbreepark 19a, 2731 BR te Benthuizen,
                  statutair gevestigd in Benthuizen toegelaten als instelling voor persoonlijke verzorging, verpleging en begeleiding als bedoeld
                  in de artikelen 4, 5 en 6 van het Besluit zorgaanspraken AWBZ.
               </text:p>
      <text:p text:style-name="circulaire-tekst">Bij beschikking van 14 maart 2011 met kenmerk CIBG TZi 10398.1, is Counselling Praktijk Gelderland (CPG), Bisschop Hamerstraat
                  13, 6511 NA te Nijmegen, toegelaten als instelling voor begeleiding als bedoeld in artikel 6 van het Besluit zorgaanspraken
                  AWBZ.
               </text:p>
      <text:p text:style-name="circulaire-tekst">Bij beschikking van 14 maart 2011 met kenmerk CIBG TZi 10298.1, is Cumulus home, Grubbehoeve 24, 1103 GG Amsterdam Zuidoost
                  toegelaten als instelling voor begeleiding als bedoeld in artikel 6 van het Besluit zorgaanspraken AWBZ.
               </text:p>
      <text:p text:style-name="circulaire-tekst">Bij beschikking van 15 maart 2011 met kenmerk CIBG/TZi 3056601, is de toelating van De Hartekamp, Herenweg 5, 2105 MB Heemstede,
                  beheerd door Stichting De Hartekamp Groep te Haarlem als instelling voor verblijf als bedoeld in artikel 9 van het Besluit
                  zorgaanspraken AWBZ gewijzigd van 178 plaatsen voor verzekerden met een verstandelijke handicap met de verblijfspecificatie
                  SGLVG-verblijf in 179 plaatsen voor verzekerden met een verstandelijke handicap met de verblijfspecificatie SGLVG-verblijf.
                  De capaciteit voor verzekerden met een verstandelijke handicap met de verblijfspecificatie verstandelijk gehandicapten algemeen
                  wijzigt van 698 plaatsen in 697 plaatsen.
               </text:p>
      <text:p text:style-name="circulaire-tekst">Bij beschikking van 15 maart 2011 met kenmerk CIBG/TZi 3056599, is de toelating van De Hartekamp, Herenweg 5, 2105 MB Heemstede,
                  beheerd door Stichting De Hartekamp Groep te Haarlem als instelling voor verblijf als bedoeld in artikel 9 van het Besluit
                  zorgaanspraken AWBZ gewijzigd van 177 plaatsen voor verzekerden met een verstandelijke handicap met de verblijfspecificatie
                  SGLVG-verblijf in 178 plaatsen voor verzekerden met een verstandelijke handicap met de verblijfspecificatie SGLVG-verblijf.
                  De capaciteit voor verzekerden met een verstandelijke handicap met de verblijfspecificatie verstandelijk gehandicapten algemeen
                  wijzigt van 699 plaatsen in 698 plaatsen.
               </text:p>
      <text:p text:style-name="circulaire-tekst">Bij beschikking van 15 maart 2011 met kenmerk CIBG/TZi 3056589, is de toelating van De Hartekamp, Herenweg 5, 2105 MB Heemstede,
                  beheerd door Stichting De Hartekamp Groep te Haarlem als instelling voor verblijf als bedoeld in artikel 9 van het Besluit
                  zorgaanspraken AWBZ gewijzigd van 175 plaatsen voor verzekerden met een verstandelijke handicap met de verblijfsspecificatie
                  SGLVG-verblijf in 177 plaatsen voor verzekerden met een verstandelijke handicap met de verblijfsspecificatie SGLVG-verblijf.
                  De capaciteit voor verzekerden met een verstandelijke handicap met de verblijfsspecificatie verstandelijk gehandicapten algemeen
                  wijzigt van 701 plaatsen in 699 plaatsen.
               </text:p>
      <text:p text:style-name="circulaire-tekst">Bij beschikking van 15 maart 2011 met kenmerk CIBG / TZi 3056758, is Centrum voor Transformationele Coachting (CTC) B.V. statutair
                  gevestigd in Maastricht, toegelaten als instelling voor begeleiding als bedoeld in artikel 6 van het Besluit zorgaanspraken
                  AWBZ.
               </text:p>
      <text:p text:style-name="circulaire-tekst">Bij beschikking van 15 maart 2011 met kenmerk CIBG/TZi 3056657, is ThuiszorgInHolland V&amp;V B.V., Prof. van der Scheerstraat,
                  2035 AM Haarlem, statutair gevestigd aldaar, toegelaten als instelling voor de functies persoonlijke verzorging, verpleging
                  en begeleiding als bedoeld in de artikelen 4, 5 en 6 van het Besluit zorgaanspraken AWBZ.
               </text:p>
      <text:p text:style-name="circulaire-tekst">Bij beschikking van 15 maart 2011 met kenmerk CIBG/TZi 3056662, is Van den Dool Zorg &amp; Begeleiding (regio Zuid-Hollandse Eilanden),
                  V.O.F, St. Jorisplein 43, 2981 GC Ridderkerk toegelaten als instelling voor persoonlijke verzorging, verpleging en begeleiding,
                  als bedoeld in de artikelen 4, 5 en 6 van het Besluit zorgaanspraken AWBZ.
               </text:p>
      <text:p text:style-name="circulaire-tekst">Bij beschikking van 15 maart 2011 met kenmerk CIBG/TZi 3056667, is Stichting Thuiszorg De Orchidee, Develstein 100 P3, 1102
                  AK Amsterdam-ZO, statutair gevestigd in Amsterdam, toegelaten als instelling voor persoonlijke verzorging, verpleging en begeleiding
                  als bedoeld in de artikelen 4, 5 en 6 van het Besluit zorgaanspraken AWBZ.
               </text:p>
      <text:p text:style-name="circulaire-tekst">Bij beschikking van 16 maart 2011 met kenmerk CIBG TZi 3056766, is Stichting IMSZ Kinderpraktijk Zoetermeer, Leopoldhove 25,
                  2721 BV Zoetermeer, statutair gevestigd aldaar, toe als instelling voor medisch specialistische zorg, welke zorg behoort tot
                  de ingevolge de Zorgverzekeringswet te verzekeren prestaties.
               </text:p>
      <text:p text:style-name="circulaire-tekst">Bij beschikking van 16 maart 2011 met kenmerk CIBG/TZi 3056891, is de toelating van Zozijn regio Midden IJssel, Molenallee
                  50, 7384 AN Wilp, beheerd door Stichting Zozijn te Zutphenals instelling voor verblijf als bedoeld in artikel 9 van het Besluit
                  zorgaanspraken AWBZ gewijzigd van 670 plaatsen in 686 plaatsen.
               </text:p>
      <text:p text:style-name="circulaire-tekst">Bij beschikking van 16 maart 2011 met kenmerk CIBG/TZi 3056897, is de toelating van Zozijn regio Arnhem, Holterweg 119, 7001
                  EK Doetinchem, beheerd door Stichting Zozijn te Zutphen als instelling voor verblijf als bedoeld in artikel 9 van het Besluit
                  zorgaanspraken AWBZ gewijzigd van 292 plaatsen in 333 plaatsen.
               </text:p>
      <text:p text:style-name="circulaire-tekst">Bij beschikking van 16 maart 2011 met kenmerk CIBG/TZi 3056895, is de toelating van Tjallinga Hiem, Salomonszegel 103, 8935
                  SE Leeuwarden, beheerd doorde gelijknamige stichting aldaar als instelling voor verblijf als bedoeld in artikel 9 van het
                  Besluit zorgaanspraken AWBZ gewijzigd van 114 plaatsen in 131 plaatsen.
               </text:p>
      <text:p text:style-name="circulaire-tekst">Bij beschikking van 16 maart 2011 met kenmerk CIBG TZi 3056757, is de toelating van RIBW Leger des Heils GGZ Arnhem, Stedumhof
                  42, 6835 MG Arnhem, beheerd door Stichting Leger des Heils Welzijns- en Gezondheidszorg te Almere, als instelling voor verblijf
                  als bedoeld in artikel 9 van het Besluit zorgaanspraken AWBZ aangepast in verband met diverse locatiewijzigingen.
               </text:p>
      <text:p text:style-name="circulaire-tekst">Bij beschikking van 16 maart 2011 met kenmerk CIBG TZi 3056763, is Stichting Nova House, Nova Zemblastraat 256, 1013 RP Amsterdam,
                  statutair gevestigd in Amsterdam, toegelaten als instelling voor persoonlijke verzorging en begeleiding als bedoeld in de
                  artikelen 4 en 6 van het Besluit zorgaanspraken AWBZ.
               </text:p>
      <text:p text:style-name="circulaire-tekst">Bij beschikking van 16 maart 2011 met kenmerk CIBG TZi 3056765, is MaatNetwerkn (VOF), Schaepmanstraat 8, 7141 TP Groenlo,
                  toegelaten als instelling voor persoonlijke verzorging en begeleiding als bedoeld in de artikelen 4 en 6 van het Besluit zorgaanspraken
                  AWBZ.
               </text:p>
      <text:p text:style-name="circulaire-tekst">Bij beschikking van 16 maart 2011 met kenmerk CIBG/TZi  3057046, is de toelating van ASVZ regio Midden-Brabant, Touwbaan 1,
                  3363 WB Sliedrecht, beheerd door de stichting ASVZ aldaar als instelling voor verblijf als bedoeld in artikel 9 van het Besluit
                  zorgaanspraken AWBZ gewijzigd van 466 plaatsen in 473 plaatsen.
               </text:p>
      <text:p text:style-name="circulaire-tekst">Bij beschikking van 17 maart 2011 met kenmerk CIBG TZi 3057205, is de toelating van Verpleeghuis Lindendael, Koepoortsweg
                  35, 1624 AB Hoorn, beheerd door Stichting Omring gevestigd aldaar, als instelling voor verblijf als bedoeld in artikel 9 van
                  het Besluit zorgaanspraken AWBZ gewijzigd van 412 plaatsen in 396 plaatsen.
               </text:p>
      <text:p text:style-name="circulaire-tekst">Bij beschikking van 17 maart 2011 met kenmerk CIBG TZi 3057204, is de toelating van Wilgaerden, Maelsonstraat 10, 1624 NP
                  Hoorn, statutair gevestigd aldaar, als instelling voor verblijf als bedoeld in artikel 9 van het Besluit zorgaanspraken AWBZ
                  gewijzigd van 585 plaatsen in 601 plaatsen.
               </text:p>
      <text:p text:style-name="circulaire-tekst">Bij beschikking van 17 maart 2011 met kenmerk 3057188, is Stichting Zorggroep Ter Weel, Joannaplantsoen 1, 4462 AV Goes, statutair
                  gevestigd aldaar, toegelaten als instelling voor de functies persoonlijke verzorging, verpleging, begeleiding en behandeling
                  als bedoeld in de artikelen 4, 5, 6 en 8 van het Besluit zorgaanspraken AWBZ.
               </text:p>
      <text:p text:style-name="circulaire-tekst">Bij beschikking van 17 maart 2011 met kenmerk 3057185, is Stichting Medisch Specialistische Zorg, Lisdoddestraat 28-30, 1441
                  NN Purmerend, statutair gevestigd in Purmerend, toegelaten als instelling voor voor medisch specialistische zorg, welke zorg
                  behoort tot de ingevolge de Zorgverzekeringswet te verzekeren prestaties.
               </text:p>
      <text:p text:style-name="circulaire-tekst">Bij beschikking van 17 maart 2011 met kenmerk CIBG/TZi 3057195, is de toelating van Gastenhof, Raadhuisstraat 13, 6129 CA
                  Urmond, beheerd door de stichting Koraal Groep te Sittard als instelling voor verblijf als bedoeld in artikel 9 van het Besluit
                  zorgaanspraken AWBZ aangepast in verband met diverse locatiewijzigingen.
               </text:p>
      <text:p text:style-name="alineagroep">Bij beschikking van 17 maart 2011 met kenmerk CIBG TZi 3057190, is de toelating van Verzorgingshuis Evean Erasmushuis, Noorderven
                     79, 1504 AL Zaandam, beheerd door Stichting Evean Zorg te Purmerend, als instelling voor verblijf als bedoeld in artikel 9
                     van het Besluit zorgaanspraken AWBZ gewijzigd van 102 plaatsen in 103 plaatsen.
                  </text:p>
      <text:p text:style-name="alineagroep.end">Tevens is Verzorgingshuis Evean Erasmushuis toegelaten als instelling voor de functie behandeling als bedoeld in artikel 8
                     van het Besluit zorgaanspraken AWBZ.
                  </text:p>
      <text:p text:style-name="circulaire-tekst">Bij beschikking van 18 maart 2011 met kenmerk CIBG TZi 3057223, is Stichting Zorginstelling Together, statutair gevestigd
                  in Nieuwegein, toegelaten als instelling voor medisch specialistische zorg, welke zorg behoort tot de ingevolge de Zorgverzekeringswet
                  te verzekeren prestaties.
               </text:p>
      <text:p text:style-name="circulaire-tekst">Bij beschikking van 21 maart 2011 met kenmerk CIBG TZi 3057356, is Ina Koning Zorgadvies en Beheer (Friesland), Dorpsstraat
                  45-C, 8432 PM Haule, toegelaten als instelling voor persoonlijke verzorging, verpleging en begeleiding als bedoeld in de artikelen
                  4, 5 en 6 van het Besluit zorgaanspraken AWBZ.
               </text:p>
      <text:p text:style-name="circulaire-tekst">Bij beschikking van 21 maart 2011 met kenmerk CIBG TZi 3057352, is Ina Koning Zorgadvies en Beheer, Kanaalweg 200A, 9421 TC
                  Bovensmilde, toegelaten als instelling voor persoonlijke verzorging, verpleging en begeleiding als bedoeld in de artikelen
                  4, 5 en 6 van het Besluit zorgaanspraken AWBZ.
               </text:p>
      <text:p text:style-name="circulaire-tekst">Bij beschikking van 21 maart 2011 met kenmerk CIBG TZi 3057355, is de capaciteit van NeoS, Boutenslaan 52 te Eindhoven,statutair
                  gevestigd als instelling voor verblijf als bedoeld in artikel 9 van het Besluit zorgaanspraken AWBZ is gewijzigd van 26 plaatsen
                  in 54 plaatsen.
               </text:p>
      <text:p text:style-name="circulaire-tekst">Bij beschikking van 22 maart 2011 met kenmerk CIBG TZi 3057663, is de toelating van Verpleeghuis Hornerheide, Hornerheide
                  1, 6085 NM Horn, beheerd door Stichting Proteion te Horn, als instelling voor verblijf als bedoeld in artikel 9 van het Besluit
                  zorgaanspraken AWBZ gewijzigd van 357 plaatsen in 392 plaatsen.
               </text:p>
      <text:p text:style-name="circulaire-tekst">Bij beschikking van 22 maart 2011 met kenmerk CIBG TZi 3058054, is Stichting SWZ, Nieuwstraat 70, 5691 AG Son, statutair gevestigd
                  in Son, toegelaten als instelling voor persoonlijke verzorging, verpleging, begeleiding, behandeling en verblijf als bedoeld
                  in de artikelen 4, 5, 6, 8 en 9 van het Besluit zorgaanspraken AWBZ. De capaciteit als instelling voor verblijf is vastgesteld
                  op 143 plaatsen voor verzekerden met een lichamelijke handicap (verblijfsspecificatie: lichamelijke gehandicapten algemeen).
               </text:p>
      <text:p text:style-name="circulaire-tekst">Bij beschikking van 22 maart 2011 met kenmerk CIBG TZi 3058103, is de toelating van Woonzorgcentra Zuiderhout, Arnold Janssenlaan
                  46, 4847 DK Teteringen, beheerd door Stichting Woonzorgcentra Zuiderhout te Breda als instelling voor verblijf als bedoeld
                  in artikel 9 van het Besluit zorgaanspraken AWBZ gewijzigd van 128 plaatsen in 136 plaatsen. Tevens is de toelating van Woonzorgcentra
                  Zuiderhout gewijzigdin verband met diverse locatiewijzigingen.
               </text:p>
      <text:p text:style-name="circulaire-tekst">Bij beschikking van 23 maart 2011 met kenmerk CIBG TZi 3058099, is de capaciteit als instelling voor verblijf als bedoeld
                  in artikel 9 van het Besluit zorgaanspraken AWBZ, van Stichting Florence, Geestbrugkade 35, 2281 CX Rijswijk, beheerd door
                  Stichting Zorggroep Florence te Rijswijk, vastgesteld op 2448 plaatsen.
               </text:p>
      <text:p text:style-name="alineagroep">Bij beschikking van 23 maart 2011 met kenmerk CIBG TZi 3058057, is de toelating van Zorgcentrum De Rozenhoek, Langemeetstraat
                     2, 3223 BL Hellevoetsluis, beheerd door Careyn Zuid-Hollandse eilanden B.V. te Schiedam als instelling voor verblijf als bedoeld
                     in artikel 9 van het Besluit zorgaanspraken AWBZ gewijzigd van 80 plaatsen in 81 plaatsen.
                  </text:p>
      <text:p text:style-name="alineagroep">Tevens is de toelating van Zorgcentrum De Rozenhoek gewijzigd in verband met omzetting van 30 plaatsen in 30 plaatsen voor
                     verzekerden met een somatische aandoening of beperking (verblijfsspecificatie: somatisch algemeen).
                  </text:p>
      <text:p text:style-name="alineagroep.end">Ook is Zorgcentrum De Rozenhoek toegelaten voor de functie behandeling als bedoeld in artikel 8 van het Besluit zorgaanspraken
                     AWBZ.
                  </text:p>
      <text:p text:style-name="circulaire-tekst">Bij beschikking van 23 maart 2011 met kenmerk CIBG TZi 3058448, is Zorg en Welzijn, Derman (éénmanszaak), Thorbeckelaan 1,
                  7604 XS Almelo, toegelaten als instelling voor persoonlijke verzorging, verpleging en begeleiding als bedoeld in de artikelen
                  4, 5 en 6 van het Besluit zorgaanspraken AWBZ.
               </text:p>
      <text:p text:style-name="circulaire-tekst">Bij beschikking van 23 maart 2011 met kenmerk CIBG TZi 3058449, is Stichting BrabantZorg, Raadhuislaan 13, 5341 GL Oss beheerd
                  door de gelijknamige stichting gevestigd aldaar, is toegelaten als instelling voor persoonlijke verzorging, verpleging, begeleiding,
                  behandeling en verblijf als bedoeld in de artikelen 4, 5, 6, 8 en 9 van het Besluit zorgaanspraken AWBZ. De capaciteit als
                  instelling voor verblijf als bedoeld in artikel 9 van het Besluit zorgaanspraken AWBZ is gewijzigd van 1979 plaatsen in 2612 plaatsen.
               </text:p>
      <text:p text:style-name="alineagroep">Bij beschikking van 23 maart 2011 met kenmerk CIBG TZi 3058447, is de toelating Verzorgingshuis ’t Haarhuus, P.M. Hackstraat
                     58, 7676 BN Westerhaar-Vriezenveensewijk, beheerd door Stichting TriviumMeulenbeltZorg te Borne, als instelling voor verblijf
                     als bedoeld in artikel 9 van het Besluit zorgaanspraken AWBZ gewijzigd van 55 plaatsen in 85 plaatsen.
                  </text:p>
      <text:p text:style-name="alineagroep.end">Tevens is Verzorgingshuis ’t Haarhuus toegelaten als instelling voor de functie behandeling als bedoeld in artikel 8 van het
                     Besluit zorgaanspraken AWBZ.
                  </text:p>
      <text:p text:style-name="circulaire-tekst">Bij beschikking van 25 maart 2011 met kenmerk CIBG TZi 3058823, is de toelating van De Winckelsteegh, Winkelsteegseweg 99,
                  6534 AP Nijmegen,beheerd door Stichting Pluryn te Oosterbeekals instelling voor verblijf als bedoeld in artikel 9 van het
                  Besluit zorgaanspraken AWBZ gewijzigd van 177 plaatsen in 178 plaatsen.
               </text:p>
      <text:p text:style-name="alineagroep">Bij beschikking van 25 maart 2011 met kenmerk CIBG TZi 3058654,  is Stichting Woonzorg Lojal, Brinkweg 54, 7021 BW Zelhem,
                     statutair gevestigd in Doetinchem, toegelaten als instelling voor de functie persoonlijke verzorging, begeleiding en verblijf
                     als bedoeld in artikel 4, 6 en 9 van het Besluit zorgaanspraken AWBZ.
                  </text:p>
      <text:p text:style-name="alineagroep.end">De capaciteit als instelling voor verblijf is vastgesteld op 13 plaatsen voor verzekerden met een verstandelijke handicap
                     (verblijfsspecificatie: verstandelijk gehandicapten algemeen).
                  </text:p>
      <text:p text:style-name="circulaire-tekst">Bij beschikking van 25 maart 2011 met kenmerk CIBG TZi 3058659, is de toelating van Abrona, Amersfoortseweg 56, 3712 BE Huis
                  ter Heide, beheerd door de gelijknamige stichting aldaar, als instelling voor verblijf als bedoeld in artikel 9 van het Besluit
                  zorgaanspraken AWBZ gewijzigd van 607 plaatsen in 609 plaatsen.
               </text:p>
      <text:p text:style-name="circulaire-tekst">Bij beschikking van 25 maart 2011 met kenmerk CIBG TZi 3058824, is de toelating van Kadijkerkoog, Flevostraat 255, 1442 PX
                  Purmerend, beheerd door Prinsenstichting te Purmerend, als instelling voor verblijf als bedoeld in artikel 9 van het Besluit
                  zorgaanspraken AWBZ gewijzigd van 523 plaatsen in 531 plaatsen.
               </text:p>
      <text:p text:style-name="circulaire-tekst">Bij beschikking van 25 maart 2011 met kenmerk CIBG TZi 3058826, is de toelating van St. Anna, Panheelderweg 3, 6097 AH Heel,
                  beheerd door de stichting Koraal Groep te Sittard als instelling voor verblijf als bedoeld in artikel 9 van het Besluit zorgaanspraken
                  AWBZ gewijzigd in verband met omzetting van 36 plaatsen van grootschalige woonvoorzieningen in kleinschalige woonvoorzieningen.
                  Tevens is de toelating van St. Anna gewijzigd in verband met het overhevelen van 8 plaatsen van een kleinschalige woonlocatie
                  naar een grootschalige woonlocatie.
               </text:p>
      <text:p text:style-name="circulaire-tekst">Bij beschikking van 25 maart 2011 met kenmerk CIBG TZi 3058819, is de toelating van Hanzeborg, Meijerinkstraat 12, 7211 AE
                  Eefde, beheerd door de gelijknamige stichting aldaar, als instelling voor verblijf als bedoeld in de artikel 9 van het Besluit
                  zorgaanspraken AWBZ gewijzigd van 218 plaatsen naar 228 plaatsen.
               </text:p>
      <text:p text:style-name="circulaire-tekst">Bij beschikking van 28 maart 2011 met kenmerk CIBG TZi 3058634, is De Geheime Tuin B.V., De Drieslag 30, 8251 JZ Dronten,
                  statutair gevestigd aldaar, toegelaten als instelling voor  medisch specialistische zorg, welke zorg behoort tot de ingevolge
                  de Zorgverzekeringswet te verzekeren prestaties.
               </text:p>
      <text:p text:style-name="circulaire-tekst">Bij beschikking van 28 maart 2011 met kenmerk CIBG TZi 3058708,  is Stichting More, Burgemeester Hazenberglaan 401-405, 3078
                  HG Rotterdam,statutair gevestigd in Utrecht, toegelaten als instelling voor persoonlijke verzorging, verpleging, begeleiding
                  en behandeling als bedoeld in de artikelen 4, 5, 6 en 8 van het Besluit zorgaanspraken AWBZ.
               </text:p>
      <text:p text:style-name="circulaire-tekst">Bij beschikking van 28 maart 2011 met kenmerk CIBG TZi 3058705, is Maatman Zorggroep ZIN B.V.Gouverneurlaan 1, 6002 EC Weert,
                  beheerd door de gelijknamige besloten vennootschap aldaar, toegelaten als instelling voor persoonlijke verzorging en begeleiding
                  als bedoeld in de artikelen 4 en 6 van het Besluit zorgaanspraken AWBZ.
               </text:p>
      <text:p text:style-name="circulaire-tekst">Bij beschikking van 28 maart 2011 met kenmerk CIBG TZi 3058639, is Stichting Cool Dental Select, De Reede 80, 8321 DB Urk,
                  toegelaten als instelling voor medisch specialistische zorg, welke zorg behoort tot de ingevolge de Zorgverzekeringswet te
                  verzekeren prestaties.
               </text:p>
      <text:p text:style-name="circulaire-tekst">Bij beschikking van 28 maart 2011 met kenmerk CIBG TZi 3058636, is Stichting Mondspecialist Rijswijk, Generaal Berenschotlaan
                  14, 2283 JE Rijswijk, statutair gevestigd te Rijswijk, toegelaten als instelling voor medisch specialistische zorg, welke
                  zorg behoort tot de ingevolge de Zorgverzekeringswet te verzekeren prestaties
               </text:p>
      <text:p text:style-name="circulaire-tekst">Bij beschikking van 29 maart 2011 met kenmerk CIBG TZi 3059149, is de toelating van Verpleegcentrum Oldenhove, Lutterstraat
                  4, 7518 BV Losser, beheerd door Stichting Zorggroep Sint Maarten te Oldenzaal, als instelling voor verblijf als bedoeld in
                  artikel 9 van het Besluit zorgaanspraken AWBZ gewijzigd van 322 plaatsen in 334 plaatsen.
               </text:p>
      <text:p text:style-name="circulaire-tekst">Bij beschikking van 29 maart 2011 met kenmerk CIBG TZi 3059159, is Zorgcentrum De Linde, Bankastraat 158, 3312 GT Dordrecht,
                  beheerd door Stichting Leger des Heils Welzijns- en gezondheidszorg te Almere, toegelaten als instelling voor persoonlijke
                  verzorging, verpleging, begeleiding, behandeling en verblijf als bedoeld in de artikelen 4, 5, 6, 8 en 9 van het Besluit zorgaanspraken
                  AWBZ. De capaciteit als instelling voor verblijf is vastgesteld op 79 plaatsen.
               </text:p>
      <text:p text:style-name="circulaire-tekst">Bij beschikking van 29 maart 2011 met kenmerk CIBG TZi 3059172, is Teamrévita B.V., Vogelzankweg 243, 6374 AC Landgraaf, statutair
                  gevestigd te Landgraaf, toegelaten als instelling voor begeleiding als bedoeld in artikel 6 van het Besluit zorgaanspraken
                  AWBZ.
               </text:p>
      <text:p text:style-name="circulaire-tekst">Bij beschikking van 29 maart 2011 met kenmerk CIBG TZi 3059152, is de toelating van De Molenkamp Woon- en Zorgcentrum, Monnikstraat
                  33, 7571 CW Oldenzaal, beheerd door Stichting Zorggroep Sint Maarten te Oldenzaal als instelling voor verblijf als bedoeld
                  in artikel 9 van het Besluit zorgaanspraken AWBZ gewijzigd in verband met omzetting van 8 plaatsen in 8 plaatsen voor verzekerden
                  met een somatische aandoening of beperking (verblijfsspecificatie: somatisch algemeen).
               </text:p>
      <text:p text:style-name="circulaire-tekst">Bij beschikking van 30 maart 2011 met kenmerk CIBG TZi 3059275, is Diamant Zorg (eenmanszaak), Beresteinlaan 126-A, 2542 KD
                  in Den Haag, toegelaten als instelling voor persoonlijke verzorging, verpleging, begeleiding en behandeling als bedoeld in
                  de artikelen 4, 5, 6 en 8 van het Besluit zorgaanspraken AWBZ.
               </text:p>
      <text:p text:style-name="circulaire-tekst">Bij beschikking van 30 maart 2011 met kenmerk CIBG TZi 3059274, is De Hof van Sion (V.O.F.), Stuurmansweg 2-A, 8275 AJ ’s
                  Heerenbroek, toegelaten als instelling voor persoonlijke verzorging en begeleiding als bedoeld in de artikelen 4 en 6 van
                  het Besluit zorgaanspraken AWBZ.
               </text:p>
      <text:p text:style-name="circulaire-tekst">Bij beschikking van 30 maart 2011 met kenmerk CIBG TZi 3059256, is Demisal-Communicatie (eenmanszaak), Johannes de Heerlaan
                  13, 3972 WK Driebergen, toegelaten als instelling voor begeleiding als bedoeld in artikel 6 van het Besluit zorgaanspraken
                  AWBZ.
               </text:p>
      <text:p text:style-name="circulaire-tekst">Bij beschikking van 30 maart 2011 met kenmerk CIBG TZi 3059298, is Stichting Zorggroep Drenthe Thuis, Havenkade 18, 9403 AH
                  Assen, statutair gevestigd in Assen, toegelaten als instelling voor de functies persoonlijke verzorging, verpleging en begeleiding
                  als bedoeld in de artikelen 4, 5 en 6 van het Besluit zorgaanspraken AWBZ.
               </text:p>
      <text:p text:style-name="circulaire-tekst">Bij beschikking van 30 maart 2011 met kenmerk CIBG TZi 3059273, is ZieZeZo B.V., James Wattstraat 7, 1817 DC Alkmaar, Statutair
                  gevestigd te Alkmaar, toegelaten als instelling voor persoonlijke verzorging, verpleging en begeleiding als bedoeld in de
                  artikelen 4, 5 en 6 van het Besluit zorgaanspraken AWBZ.
               </text:p>
      <text:p text:style-name="circulaire-tekst">Bij beschikking van 30 maart 2011 met kenmerk CIBG TZi 3059318, is Thuiszorg Roerstreek, Sint Jacobslaan 41, 6041 LJ te Roermond,
                  toegelaten als instelling voor persoonlijke verzorging, verpleging en begeleiding als bedoeld in de artikelen 4, 5 en 6 van
                  het Besluit zorgaanspraken AWBZ.
               </text:p>
      <text:p text:style-name="circulaire-tekst">Bij beschikking van 30 maart 2011 met kenmerk CIBG TZi 3059320, is De Landgoedboerderij (eenmanszaak), Judithhoeveweg 5, 7582
                  PA  Losser, toegelaten als instelling voor begeleiding als bedoeld in artikel 6 van het Besluit zorgaanspraken AWBZ.
               </text:p>
      <text:p text:style-name="circulaire-tekst">Bij beschikking van 31 maart 2011 met kenmerk CIBG TZi 10410.1, is De Passerel, Paslaan 8-10, 7311 AK Apeldoorn beheerd door
                  Stichting De Passerel in Apeldoorn, toegelaten als instelling voor persoonlijke verzorging, verpleging, begeleiding , behandeling
                  en verblijf als bedoeld in de artikelen 4,5,6,8 en 9 van het Besluit zorgaanspraken AWBZ. De capaciteit als instelling voor
                  verblijf is vastgesteld op 173 plaat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oegelaten Zorginstellingen WTZi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Toegelaten Zorginstellingen WTZi</dc:title>
  </office:meta>
</office:document-meta>
</file>