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09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095</text:p>
      <text:p text:style-name="publicatie-titel.end">22 april 2011</text:p>
      <text:h text:outline-level="1" text:style-name="staatscourant_kop"><draw:frame draw:name="Afbeelding2" draw:style-name="frame.picture" draw:z-index="1" svg:height="1.908cm" svg:width="5.008cm" text:anchor-type="paragraph" style:rel-height="scale" style:rel-width="scale"><draw:image draw:filter-name="PNG - Portable Network Graphics" xlink:actuate="onLoad" xlink:href="Pictures/stcrt-2011-7095-001.png" xlink:show="embed" xlink:type="simple"/></draw:frame> MER-beoordeling Aarleseweg 31 te Best
         </text:h>
      <text:p text:style-name="circulaire-tekst">Gedeputeerde Staten van Noord-Brabant heeft op 22 november 2010 de mededeling ontvangen van VAMI BV dat zij voornemens is
                  om een pluimveehouderij te wijzigen gelegen aan de Aarleseweg 31 te Best.
               </text:p>
      <text:p text:style-name="circulaire-tekst">Ingevolge artikel 7.2 van de Wet milieubeheer en categorie 14 van bijlage D van het Besluit milieueffectrapportage is deze voorgenomen activiteit MER-beoordelingsplichtig. Dit houdt in dat ons college alvorens door VAMI BV
                  (een) vergunning(en) wordt aangevraagd, dienen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
               </text:p>
      <text:list text:style-name="list-style-1">
        <text:list-item>
          <text:p text:style-name="list.start">de kenmerken van de activiteit;
                     </text:p>
        </text:list-item>
        <text:list-item>
          <text:p text:style-name="list.cont">de plaats van de voorgenomen activiteit;
                     </text:p>
        </text:list-item>
        <text:list-item>
          <text:p text:style-name="list.end">de kenmerken van de belangrijke nadelige gevolgen voor het milieu.
                     </text:p>
        </text:list-item>
      </text:list>
      <text:p text:style-name="circulaire-tekst">Na toetsing van de voorgenomen activiteit heeft Gedeputeerde Staten van Noord-Brabant op 15 april 2011 besloten dat VAMI BV
                  voor deze activiteit geen MER behoeft op te stellen.
               </text:p>
      <text:p text:style-name="alineagroep">Het besluit en bijbehorende stukken liggen vanaf 26 april 2011 gedurende zes weken ter inzagein het gemeentehuis, Raadhuisplein
                     1 te Best, Sector Ruimte, Cluster Realisatie, Team Vergunningen, centrale balie op werkdagen van 8.30–12.30 uur en na telefonische
                     afspraak met de ambtenaar milieuzaken (0499 36 04 85).
                  </text:p>
      <text:p text:style-name="alineagroep.end">Ook is het mogelijk de stukken in te zien op het provinciehuis van Noord-Brabant, Brabantlaan 1 te ’s-Hertogenbosch. U kunt
                     hiervoor contact opnemen met mevrouw S. van Dinther, telefoon (073) 680 81 52/fax (073) 680 76 41 of  de heer J.E. van der
                     Schoot van de directie Ecologie.
                  </text:p>
      <text:p text:style-name="circulaire-tekst">Aan deze procedure is een zaak-/projectnummer gekoppeld. Gelieve bij correspondentie dit nummer (2005162/29214) te vermelden.</text:p>
      <text:p text:style-name="circulaire-tekst">Op grond van artikel 6.3 van de Algemene wet bestuursrecht wordt deze beoordeling beschouwd als een voorbereidingsbesluit,
                  waartegen geen direct bezwaar of beroep open staat. U kunt uw bezwaren tegen dit beoordelingsbesluit te zijner tijd kenbaar
                  maken in de procedures van de uiteindelijke besluiten, te weten de vergunningen ingevolge de Wet algemene bepalingen omgevingsrecht.
               </text:p>
      <text:p text:style-name="dagtekening">'s-Hertogenbosch, april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ER-beoordeling Aarleseweg 31 te B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MER-beoordeling Aarleseweg 31 te Best</dc:title>
  </office:meta>
</office:document-meta>
</file>