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9</text:p>
      <text:p text:style-name="publicatie-titel.end">19 januari 2011</text:p>
      <text:h text:outline-level="1" text:style-name="staatscourant_kop">Kennisgeving wet milieubeheer, Inrichting Gaag te Maasland
         </text:h>
      <text:p text:style-name="circulaire_aanhef">De Minister van Economische Zaken, Landbouw en Innovatie maakt bekend:</text:p>
      <text:p text:style-name="circulaire-tekst">Aan de Nederlandse Aardolie Maatschappij B.V. te Assen is een beschikking toegezonden waarbij vergunning krachtens de Wet
                  milieubeheer is verleend voor het veranderen en in werking hebben van Inrichting Gaag, gelegen aan de Coldenhovelaan 1a te
                  Maasland in de gemeente Midden-Delfland, op de percelen kadastraal ingedeeld, gemeente Maasland.
               </text:p>
      <text:p text:style-name="alineagroep">De beschikking en de andere relevante stukken liggen van 20-01-2011 tot en met 03-03-2011 voor eenieder ter inzage op de secretarie
                     van de gemeente Midden-Delfland, Keenenburgweg 55 te Schipluiden.
                  </text:p>
      <text:p text:style-name="alineagroep.end">Inzage is mogelijk op werkdagen tijdens kantooruren en na telefonische afspraak ook buiten kantooruren (015-380 41 11).</text:p>
      <text:p text:style-name="circulaire-tekst">Tot en met 03-03-2011 kan door belanghebbenden bij de Afdeling bestuursrechtspraak van de Raad van State, Postbus 20019, 2500 EA
                  Den Haag, tegen de beschikking beroep worden ingesteld.
               </text:p>
      <text:p text:style-name="circulaire-tekst">De beschikking wordt op 04-03-2011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nadere inlichtingen kunt u zich wenden tot ing. M. Mezger, telefoon 070-379 79 99.</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et milieubeheer, Inrichting Gaag te Maasland</dc:title>
  </office:meta>
</office:document-meta>
</file>