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7086-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086</text:p>
      <text:p text:style-name="publicatie-titel.end">21 april 2011</text:p>
      <text:h text:outline-level="1" text:style-name="staatscourant_kop"><draw:frame draw:name="Afbeelding2" draw:style-name="frame.picture" draw:z-index="1" svg:height="1.113cm" svg:width="4.505cm" text:anchor-type="paragraph" style:rel-height="scale" style:rel-width="scale"><draw:image draw:filter-name="PNG - Portable Network Graphics" xlink:actuate="onLoad" xlink:href="Pictures/stcrt-2011-7086-001.png" xlink:show="embed" xlink:type="simple"/></draw:frame> Verleende bouwvergunning en projectbesluit art. 3.10 Wro
         </text:h>
      <text:p text:style-name="circulaire-tekst">Burgemeester en wethouders van Dinkelland maken bekend dat zij een bouwvergunning én een projectbesluit, als bedoeld in artikel
                  3.10 van de Wet ruimtelijke ordening hebben verleend aan:
               </text:p>
      <text:list text:style-name="list-style-1">
        <text:list-item>
          <text:p text:style-name="list.single">De Welkoop, Laagsestraat 2 te Ootmarsum, voor een interne verbouwing (2010-03371).
                     </text:p>
        </text:list-item>
      </text:list>
      <text:p text:style-name="circulaire-tekst">Het projectbesluit is te raadplegen via de landelijke website door middel van de link: http://www.ruimtelijkeplannen.nl/web-roo/?planidn=NL.IMRO.1774.OMSPBLAAGSESTRAAT2-0401</text:p>
      <text:p text:style-name="circulaire-tekst">De bronbestanden zijn te vinden op: http://www.gisnet.nl/ruimtelijkeplannen/dinkelland/RO_Online/manifest.xml</text:p>
      <text:h text:outline-level="3" text:style-name="divisiekop1">Ter inzage en beroep
                  </text:h>
      <text:p text:style-name="circulaire_divisie">Vanaf <text:span text:style-name="vet">26 april 2011</text:span> kunt u de hierboven genoemde besluiten en de bijbehorende stukken inzien tijdens openingstijden. Tevens kunnen de besluiten
                     met de daarbij behorende stukken ook digitaal worden ingezien via www.dinkelland.nl. Belanghebbenden die al zienswijzen hebben
                     ingediend alsmede zij die aantonen dat zij redelijkerwijze niet in staat zijn geweest eerder zienswijzen in te dienen kunnen
                     met ingang van de dag na terinzagelegging binnen zes weken in beroep komen. Het beroepschrift moet worden gericht aan de rechtbank.
                  </text:p>
      <text:p text:style-name="circulaire_divisie">Een besluit treedt in werking daags na afloop van de beroepstermijn. Indien binnen de beroepstermijn een verzoek om een voorlopige
                     voorziening bij de voorzieningenrechter van de rechtbank wordt ingediend, treedt een besluit niet in werking voordat op het
                     verzoek is beslis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leende bouwvergunning en projectbesluit art. 3.10 Wro; Dinkel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erleende bouwvergunning en projectbesluit art. 3.10 Wro; Dinkelland</dc:title>
  </office:meta>
</office:document-meta>
</file>