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81</text:p>
      <text:p text:style-name="publicatie-titel.end">20 april 2011</text:p>
      <text:h text:outline-level="1" text:style-name="staatscourant_kop">Ontwerpbesluiten inzake een gecombineerde aanvraag ingevolge de Wet algemene bepalingen omgevingsrecht en de Waterwet van
            Waterschap Brabantse Delta voor de rioolwaterzuiveringsinstallatie te Bath
         </text:h>
      <text:p text:style-name="alineagroep">Burgemeester en wethouders van de gemeente Reimerswaal en de Staatssecretaris van Infrastructuur en Milieu maken ter voldoening
                     aan de Algemene wet bestuursrecht het volgende bekend:
                  </text:p>
      <text:p text:style-name="alineagroep.end">Op 3 januari 2011 is van Waterschap Brabantse Delta een gecombineerde aanvraag ingevolge de Wet algemene bepalingen omgevingsrecht
                     en de Waterwet ontvangen voor nieuwe vergunningen voor de activiteiten aan de rioolwaterzuiveringsinstallatie (RWZI) te Bath.
                     De geldigheidstermijnen van de oude vergunningen lopen in juni 2011 af. De aanvraag is aangevuld bij brieven van 11 januari
                     2011 en 4 februari 2011.
                  </text:p>
      <text:p text:style-name="circulaire-tekst">Het voornemen bestaat om, onder het stellen van voorschriften, hiervoor vergunningen te verlenen. De omgevingsvergunning wordt
                  verleend voor de afvalwaterzuiveringsinstallatie, de slibverwerking en hiermee samenhangende activiteiten. De watervergunning
                  wordt verleend voor het op de Westerschelde lozen van gezuiverd stedelijk afvalwater, afkomstig van de RWZI te bath.
               </text:p>
      <text:h text:outline-level="3" text:style-name="divisiekop1">Terinzagelegging
                  </text:h>
      <text:p text:style-name="circulaire_divisie">De aanvraag, alsmede de ontwerpen en andere van belang zijnde stukken liggen vanaf 21 april 2011 tot en met de termijn waarbinnen
                     tegen de besluiten op de aanvraag beroep kan worden ingesteld ter inzage op de volgende adressen en tijdstippen:
                  </text:p>
      <text:list text:style-name="list-style-1">
        <text:list-item text:start-value="1">
          <text:p text:style-name="list.start">Gemeentesecretarie van Reimerswaal, Oude Plein 1 te Kruiningen, maandag, dinsdag, woensdag en donderdag van 09.00 tot 14.00
                           uur, en vrijdag van 09.00 tot 12.00 uur. Buiten de reguliere openingstijden is alleen op afspraak (tel. 0113-395000) inzage
                           mogelijk.
                        </text:p>
        </text:list-item>
        <text:list-item text:start-value="2">
          <text:p text:style-name="list.end">Rijkswaterstaat Zeeland, afdeling Vergunningverlening en Handhaving, Poelendaelesingel 18 te Middelburg op voorafgaande afspraak
                           (tel. 0118-622428, dhr. L. Filius) op werkdagen van 09.00 uur tot 12.00 uur en van 13.00 uur tot 16.00 uur.
                        </text:p>
        </text:list-item>
      </text:list>
      <text:h text:outline-level="3" text:style-name="divisiekop1">Zienswijzen
                  </text:h>
      <text:p text:style-name="circulaire_divisie">Eenieder kan tot en met 1 juni 2011 zowel schriftelijk als mondeling, zienswijzen inbrengen bij burgemeester en wethouders
                     van de gemeente Reimerswaal, Postbus 70, 4416 ZH Kruiningen voor de omgevingsvergunning en/of bij de hoofdingenieur-directeur
                     van de Rijkswaterstaat Zeeland, Postbus 5014, 4330 KA Middelburg voor de watervergunning. Degene die schriftelijke zienswijzen
                     inbrengt kan gelijktijdig en bij aparte brief verzoeken zijn/haar persoonlijke gegevens niet bekend te maken. 
                  </text:p>
      <text:p text:style-name="dagtekening">Middelburg, 20 april 2011</text:p>
      <text:p text:style-name="ondertekening">
                     De Staatssecretaris van Infrastructuur en Milieu,
                  </text:p>
      <text:p text:style-name="ondertekening">namens deze:</text:p>
      <text:p text:style-name="ondertekening">het hoofd van de afdeling Vergunningverlening en Handhaving,</text:p>
      <text:p text:style-name="ondertekening.end">E.J. Blaakman. </text:p>
      <text:p text:style-name="dagtekening">Kruiningen, 20 april 2011</text:p>
      <text:p text:style-name="ondertekening">namens burgemeester en wethouders van Reimerswaal:</text:p>
      <text:p text:style-name="ondertekening">F. Schouten, </text:p>
      <text:p text:style-name="ondertekening.end">
                     hoofd afdeling Bouwen, Milieu en Handhav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en inzake een gecombineerde aanvraag ingevolge de Wet algemene bepalingen omgevingsrecht en de Waterwet van
         Waterschap Brabantse Delta voor de rioolwaterzuiveringsinstallatie te Bath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en inzake een gecombineerde aanvraag ingevolge de Wet algemene bepalingen omgevingsrecht en de Waterwet van
         Waterschap Brabantse Delta voor de rioolwaterzuiveringsinstallatie te Bath
      </dc:title>
  </office:meta>
</office:document-meta>
</file>