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79</text:p>
      <text:p text:style-name="publicatie-titel.end">20 april 2011</text:p>
      <text:h text:outline-level="1" text:style-name="staatscourant_kop">Besluit van de Minister van Volksgezondheid, Welzijn en Sport van 18 april 2011, nr. VGP/VC 306039, houdende vaststelling
            van het protocol voor het Regulier Overleg Alternatieven voor Dierproeven
         </text:h>
      <text:p text:style-name="wie">De Minister van Volksgezondheid, Welzijn en Sport,</text:p>
      <text:p text:style-name="afkondiging">Maakt bekend:</text:p>
      <text:h text:outline-level="3" text:style-name="artikel_kop">Artikel 1
                  </text:h>
      <text:p text:style-name="artikel">In dit protocol wordt verstaan onder:</text:p>
      <text:p text:style-name="definition.term">a. ROAD:
                     </text:p>
      <text:p text:style-name="definition.description">Regulier Overleg Alternatieven voor Dierproeven;</text:p>
      <text:p text:style-name="definition.term">b. het ministerie:
                     </text:p>
      <text:p text:style-name="definition.description">het Ministerie van Volksgezondheid, Welzijn en Sport;</text:p>
      <text:p text:style-name="definition.term">c. NKCA:
                     </text:p>
      <text:p text:style-name="definition.description">Nationaal Kenniscentrum Alternatieven voor Dierproeven.</text:p>
      <text:h text:outline-level="3" text:style-name="artikel_kop">Artikel 2
                  </text:h>
      <text:list text:style-name="list-style-1">
        <text:list-item text:start-value="1">
          <text:p text:style-name="list.start"> Aan het ROAD nemen deel vertegenwoordigers van:
                        </text:p>
          <text:list>
            <text:list-item text:start-value="1">
              <text:p text:style-name="list.start">het betrokken bedrijfsleven;
                              </text:p>
            </text:list-item>
            <text:list-item text:start-value="2">
              <text:p text:style-name="list.cont">het maatschappelijke veld;
                              </text:p>
            </text:list-item>
            <text:list-item text:start-value="3">
              <text:p text:style-name="list.cont">het ministerie.
                              </text:p>
            </text:list-item>
          </text:list>
        </text:list-item>
        <text:list-item text:start-value="2">
          <text:p text:style-name="list.cont"> Vertegenwoordigers als bedoeld in het eerste lid, onder a en b, zijn vertegenwoordigers van de in de bijlage genoemde organisaties.
                        </text:p>
        </text:list-item>
        <text:list-item text:start-value="3">
          <text:p text:style-name="list.cont"> Bij vergaderingen van het ROAD kunnen vertegenwoordigers van de onderstaande organisaties als waarnemer aanwezig zijn:
                        </text:p>
          <text:list>
            <text:list-item text:start-value="1">
              <text:p text:style-name="list.cont">het Ministerie van Onderwijs, Cultuur en Wetenschap;
                              </text:p>
            </text:list-item>
            <text:list-item text:start-value="2">
              <text:p text:style-name="list.cont">het Ministerie van Economische Zaken, Landbouw en Innovatie;
                              </text:p>
            </text:list-item>
            <text:list-item text:start-value="3">
              <text:p text:style-name="list.cont">het Ministerie van Infrastructuur en Milieu;
                              </text:p>
            </text:list-item>
            <text:list-item text:start-value="4">
              <text:p text:style-name="list.cont">het Ministerie van Defensie.
                              </text:p>
            </text:list-item>
          </text:list>
        </text:list-item>
        <text:list-item text:start-value="4">
          <text:p text:style-name="list.end"> De deelnemers en waarnemers worden tijdens vergaderingen van het ROAD vertegenwoordigd door één persoon die zich desgewenst
                           kan laten bijstaan door één ander persoon.
                        </text:p>
        </text:list-item>
      </text:list>
      <text:h text:outline-level="3" text:style-name="artikel_kop">Artikel 3
                  </text:h>
      <text:list text:style-name="list-style-2">
        <text:list-item text:start-value="1">
          <text:p text:style-name="list.start"> Het ministerie bevordert in overleg met het ROAD een evenwichtige samenstelling van dat overleg. Het ministerie slaat daarbij
                           acht op representativiteit, evenwichtige vertegenwoordiging van deelnemers en continuïteit in deelname aan het overleg.
                        </text:p>
        </text:list-item>
        <text:list-item text:start-value="2">
          <text:p text:style-name="list.cont"> Organisaties die wensen deel te nemen aan het ROAD kunnen zich aanmelden bij het NKCA.
                        </text:p>
        </text:list-item>
        <text:list-item text:start-value="3">
          <text:p text:style-name="list.end"> Het ministerie beslist over de aanmelding, gehoord hebbende het ROAD.
                        </text:p>
        </text:list-item>
      </text:list>
      <text:h text:outline-level="3" text:style-name="artikel_kop">Artikel 4
                  </text:h>
      <text:list text:style-name="list-style-3">
        <text:list-item text:start-value="1">
          <text:p text:style-name="list.start"> De deelnemers aan het ROAD voeren overleg over beleid ten aanzien van alternatieven voor dierproeven in relatie tot relevante
                           maatschappelijke trends en ontwikkelingen.
                        </text:p>
        </text:list-item>
        <text:list-item text:start-value="2">
          <text:p text:style-name="list.end"> Een beleidsstandpunt van het ministerie dat op een belangrijk punt afwijkt van het standpunt van het betrokken bedrijfsleven
                           en maatschappelijke veld, vertegenwoordigd in het ROAD, wordt gemotiveerd.
                        </text:p>
        </text:list-item>
      </text:list>
      <text:h text:outline-level="3" text:style-name="artikel_kop">Artikel 5
                  </text:h>
      <text:list text:style-name="list-style-4">
        <text:list-item text:start-value="1">
          <text:p text:style-name="list.start"> Het ROAD wordt bijeengeroepen indien het ministerie dan wel de voorzitter van het ROAD daarom vraagt, met dien verstande
                           dat het ROAD in principe tweemaal per jaar plaatsvindt.
                        </text:p>
        </text:list-item>
        <text:list-item text:start-value="2">
          <text:p text:style-name="list.end"> De deelnemers aan het ROAD kunnen agendapunten aandragen.
                        </text:p>
        </text:list-item>
      </text:list>
      <text:h text:outline-level="3" text:style-name="artikel_kop">Artikel 6
                  </text:h>
      <text:p text:style-name="artikel">Het ministerie wijst steeds voor een periode van ten hoogste vijf jaar een onafhankelijk voorzitter aan.</text:p>
      <text:h text:outline-level="3" text:style-name="artikel_kop">Artikel 7
                  </text:h>
      <text:p text:style-name="artikel">Het NKCA voert het secretariaat van het ROAD. Dit secretariaat is onder andere verantwoordelijk voor:</text:p>
      <text:list text:style-name="list-style-5">
        <text:list-item text:start-value="1">
          <text:p text:style-name="list.start">het voorbereiden, uitschrijven en schriftelijk samenvatten van het overleg;
                        </text:p>
        </text:list-item>
        <text:list-item text:start-value="2">
          <text:p text:style-name="list.end">het zenden van vergaderstukken aan de deelnemers aan het ROAD en aan belanghebbende derden indien zij hier om verzoeken, tenzij
                           het vertrouwelijk karakter zich hiertegen verzet.
                        </text:p>
        </text:list-item>
      </text:list>
      <text:h text:outline-level="3" text:style-name="artikel_kop">Artikel 8
                  </text:h>
      <text:p text:style-name="artikel">De vergaderingen van het ROAD worden bij voorkeur gehouden in een van de vergaderzalen van het ministerie en zijn niet openbaar
                     toegankelijk.
                  </text:p>
      <text:h text:outline-level="3" text:style-name="artikel_kop">Artikel 9
                  </text:h>
      <text:p text:style-name="artikel">De deelnemers aan het ROAD evalueren na twee jaar de gang van zaken van het overleg en daarna iedere vijf jaar.</text:p>
      <text:h text:outline-level="3" text:style-name="artikel_kop">Artikel 10
                  </text:h>
      <text:p text:style-name="artikel">Dit protocol treedt in werking met ingang van de dag na de datum van uitgifte van de Staatscourant waarin het wordt geplaatst.</text:p>
      <text:h text:outline-level="3" text:style-name="artikel_kop">Artikel 11
                  </text:h>
      <text:p text:style-name="artikel">Dit protocol wordt aangehaald als: Protocol voor het Regulier Overleg Alternatieven voor Dierproeven.</text:p>
      <text:p text:style-name="slotformulering">Dit protocol zal met de bijlage en de toelichting in de Staatscourant worden geplaatst.</text:p>
      <text:p text:style-name="ondertekening">De Minister van Volksgezondheid, Welzijn en Sport,</text:p>
      <text:p text:style-name="ondertekening.end">E.I. Schippers. </text:p>
      <text:h text:outline-level="2" text:style-name="bijlage_kop">BIJLAGE
               </text:h>
      <text:p text:style-name="bijlage">Organisaties bedoeld in artikel 2, tweede lid</text:p>
      <text:p text:style-name="bijlage">Dierenbescherming</text:p>
      <text:p text:style-name="bijlage">St. Proefdiervrij</text:p>
      <text:p text:style-name="bijlage">Nederlandse Cosmeticavereniging (NCV)</text:p>
      <text:p text:style-name="bijlage">Vereniging innovatieve geneesmiddelen Nederland (Nefarma)</text:p>
      <text:p text:style-name="bijlage">Federatie Nederlandse Levensmiddelenindustrie (FNLI)</text:p>
      <text:p text:style-name="bijlage">Vereniging van de Nederlandse Chemische Industrie (VNCI)</text:p>
      <text:p text:style-name="bijlage">Vertegenwoordiger van de vergunninghoudende organisaties</text:p>
      <text:p text:style-name="bijlage">Nederlandse Patiënten Consumenten Federatie (NPCF)</text:p>
      <text:p text:style-name="bijlage">Nederlandse Hartstichting</text:p>
      <text:p text:style-name="bijlage">Top Instituut Pharma (TI Pharma)</text:p>
      <text:p text:style-name="bijlage">Koninklijke Nederlandse Akademie van Wetenschappen (KNAW)</text:p>
      <text:p text:style-name="bijlage">Biomedical Primate Research Centre (BPRC)</text:p>
      <text:p text:style-name="bijlage">Three R’s Alternatives Initiating Network (TRAIN) </text:p>
      <text:h text:outline-level="2" text:style-name="nota-toelichting_kop">TOELICHTING
               </text:h>
      <text:h text:outline-level="3" text:style-name="divisiekop1">Algemeen
               </text:h>
      <text:p text:style-name="nota-toelichting">Het is gewenst een regulier overleg te hebben tussen de overheid en het betrokken bedrijfsleven en maatschappelijke veld,
                  waaronder de wetenschap, ten aanzien van het beleid over alternatieven voor dierproeven. Dit protocol legt de werkwijze vast
                  van het Regulier Overleg Alternatieven voor Dierproeven (ROAD). Hiermee wordt een invulling gegeven aan de toezegging van
                  de minister van VWS naar aanleiding van de motie Ormel c.s. (30 168, nr. 9 d.d. 29 oktober 2008), waarin gevraagd wordt om een brede maatschappelijke commissie alternatieven voor dierproeven. De motie
                  is opgevat als een wens van de Kamer om te komen tot grotere betrokkenheid van de sector bij het beleid rond (alternatieven
                  voor) dierproeven. De vorm van een overleg biedt hiervoor bij uitstek een goede vorm en basis. Samen met de overige deelnemers
                  van het ROAD kan de overheid van gedachten wisselen over grotere of kleinere onderwerpen binnen het beleid over (alternatieven
                  voor) dierproeven. Met het ROAD wordt eveneens voorzien in het ‘Maatschappelijk Klankbord’, waarvan sprake is in de kabinetsvisie
                  ‘Alternatieven voor Dierproeven’ van 9 juni 2008 (Kamerstukken II 2007–2008, 30 168 en 27 428, nr. 3). De overleg- en afstemmingsstructuur op het beleidsterrein wordt met het ROAD versterkt.
               </text:p>
      <text:p text:style-name="nota-toelichting">De naam ROAD is gekozen om duidelijk tot uitdrukking te brengen dat bij het overleg de nadruk primair zal liggen op het bevorderen
                  van alternatieven voor dierproeven. Daarnaast kunnen zich natuurlijk ook situaties voordoen waarin de brede(re) context van
                  het dierproevenbeleid in het algemeen aan de orde komt.
               </text:p>
      <text:h text:outline-level="3" text:style-name="divisiekop1">Artikel 2, eerste lid
               </text:h>
      <text:p text:style-name="alineagroep">Het ROAD vormt een brede afspiegeling van relevante maatschappelijke partijen op het terrein van dierproeven en bundelt aldus
                     kennis en expertise op dit gebied. Deelnemers zijn het betrokken bedrijfsleven en maatschappelijke organisaties, waaronder
                     de wetenschap. Criteria bij de samenstelling waren: gezaghebbende en constructieve rol en kennis van zaken. Er is over het
                     algemeen gekozen voor deelname op koepelniveau.
                  </text:p>
      <text:p text:style-name="alineagroep.end">Naast voornoemde maatschappelijke partijen neemt het ministerie deel aan het overleg en vult daarmee de primaire verantwoordelijkheid
                     vanuit de overheid in.
                  </text:p>
      <text:p text:style-name="nota-toelichting">De deelnemers aan het ROAD hebben zitting namens de organisatie die hen heeft afgevaardigd en spreken namens deze organisatie.
                  De deelnemers hebben een gelijkwaardige positie. Beoogd wordt dat er tussen overheid en maatschappelijke partijen een open,
                  constructieve en gelijkwaardige dialoog kan zijn over geagendeerde kwesties.
               </text:p>
      <text:h text:outline-level="3" text:style-name="divisiekop1">Artikel 2, tweede lid
               </text:h>
      <text:p text:style-name="nota-toelichting">Bij bekendmaking van dit protocol bevat de lijst van organisaties genoemd in de bijlage de samenstelling van het ROAD op dat
                  moment. Het gaat dus om de samenstelling van het overleg bij de start van het functioneren van het overleg. Ingevolge art.
                  3 kan de samenstelling wijzigen. Indien aan de orde, dan wordt dit in de Staatscourant gepubliceerd. Het NKCA kan desgevraagd
                  informatie verstrekken over de meest actuele samenstelling op enig moment.
               </text:p>
      <text:h text:outline-level="3" text:style-name="divisiekop1">Artikel 2, derde lid
               </text:h>
      <text:p text:style-name="nota-toelichting">De in art. 2, lid 3 genoemde ministeries hebben tijdens het ROAD de rol van waarnemer. In deze rol nemen ze kennis van de
                  visie van de deelnemers, genoemd in art. 2, lid 1 en verstrekken zij informatie over het vigerende overheidsbeleid ten aanzien
                  van (alternatieven voor) dierproeven. Waar nodig nemen ze ook deel aan de discussie.
               </text:p>
      <text:h text:outline-level="3" text:style-name="divisiekop1">Artikel 3, eerste lid
               </text:h>
      <text:p text:style-name="alineagroep">Met deze bepaling wordt de mogelijkheid en ruimte geboden om op basis van actuele ontwikkelingen tot een wijziging van de
                     samenstelling van het ROAD te kunnen komen. Hiermee worden mogelijk blinde vlekken voorkomen en wordt  recht gedaan aan de
                     zorgvuldigheid waarmee een overleg samengesteld wordt.
                  </text:p>
      <text:p text:style-name="alineagroep">Indien een nieuwe organisatie kenbaar heeft gemaakt deel te willen nemen aan het ROAD, zal deze wens voor een eerste beoordeling
                     aan het ROAD worden voorgelegd. De vraag is dan of de desbetreffende organisatie ook voldoet aan de gehanteerde criteria en
                     of deelname aan het ROAD een duidelijk toegevoegde waarde heeft. Daarnaast zal het ROAD ook gevraagd worden naar handhaving
                     van de werkbaarheid van het ROAD te kijken. Een te groot aantal deelnemers kan op enig moment de werkbaarheid ten nadele beïnvloeden.
                  </text:p>
      <text:p text:style-name="alineagroep.end">Het ROAD wordt gevraagd haar mening beargumenteerd kenbaar te maken aan het ministerie. Het ministerie beslist in finale zin
                     over de deelname, het ROAD gehoord hebbend.
                  </text:p>
      <text:h text:outline-level="3" text:style-name="divisiekop1">Artikel 4
               </text:h>
      <text:p text:style-name="alineagroep">Het overleg biedt de basis om in de breedste zin van het woord over  (voorgenomen) beleid ten aanzien van (alternatieven voor)
                     dierproeven in relatie tot maatschappelijke trends en ontwikkelingen te spreken. Mogelijke thema’s zijn de invulling van 3
                     V’s (vervanging, verfijning en vermindering) en de communicatie met de samenleving. Spiegeling van (voorgenomen) beleid aan
                     de ontwikkelingen die zich breed aftekenen in de samenleving wordt met deze bundeling en dialoog op gestructureerde en georganiseerde
                     wijze geborgd.
                  </text:p>
      <text:p text:style-name="alineagroep">Relevante nationale en internationale trends, ontwikkelingen en initiatieven kunnen in het overleg aan de orde komen en gedachtenvorming
                     en standpuntbepaling(en) komen tot stand.
                  </text:p>
      <text:p text:style-name="alineagroep">Het ministerie heeft, in haar hoedanigheid van eerstverantwoordelijke voor het kabinetsbeleid, in afstemming met danwel in
                     aanwezigheid van de ministeries genoemd in art. 2, lid 3, (mede) de rol om naar aanleiding van hetgeen naar voren is gebracht
                     tijdens het ROAD, het ROAD te informeren over hieraan gerelateerde beleidsstandpunten. De overige deelnemers hebben de rol
                     om vanuit hun specifieke deskundigheid de overheid te informeren over relevante ontwikkelingen en situaties.
                  </text:p>
      <text:p text:style-name="alineagroep">De gedachtenwisseling en standpunten van het overleg worden meegenomen in de opstelling van beleidsstandpunten door het ministerie.
                     Een formeel beleidsstandpunt van het ministerie dat fundamenteel afwijkt van de standpunten van de overige deelnemers aan
                     het ROAD wordt door het ministerie in het desbetreffende document gemotiveerd.
                  </text:p>
      <text:p text:style-name="alineagroep.end">Het ROAD komt in ieder geval tweemaal per jaar bijeen. Daarnaast kan dit op ad-hoc basis, wanneer de minister danwel de voorzitter
                     hierom vraagt.
                  </text:p>
      <text:h text:outline-level="3" text:style-name="divisiekop1">Artikel 7
               </text:h>
      <text:p text:style-name="nota-toelichting">Het secretariaat van het ROAD wordt gevoerd door het Nationaal Kenniscentrum Alternatieven voor Dierproeven (NKCA). Het NKCA
                  is in 2009 ingesteld (Stcrt. 2009, 11552) en voert tevens het secretariaat van de Interdepartementale Stuurgroep en Werkgroep Alternatieven voor Dierproeven. De rol
                  van het NKCA in het ROAD bewerkstelligt mede dat het NKCA de verbinding met de samenleving vindt, noodzakelijk voor de uitoefening
                  van de eigen functie en taken. In de rol van secretaris voorziet het NKCA ook in algemene kennis over het beleidsterrein of
                  de uitvoering.
               </text:p>
      <text:p text:style-name="ondertekening">De Minister van Volksgezondheid, Welzijn en Sport,</text:p>
      <text:p text:style-name="ondertekening.end">E.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