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59</text:p>
      <text:p text:style-name="publicatie-titel.end">21 april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7059-001.png" xlink:show="embed" xlink:type="simple"/></draw:frame> Vaststelling bestemmingsplan ‘Westwal 17, Ootmarsum’
         </text:h>
      <text:p text:style-name="circulaire-tekst">Burgemeester en wethouders van Dinkelland maken in overeenstemming met artikel 3.8, lid 3 van de Wet ruimtelijke ordening
                  bekend dat de gemeenteraad in zijn vergadering van 29 maart 2011 het bestemmingsplan ‘Westwal 17, Ootmarsum’ ongewijzigd heeft
                  vastgesteld.
               </text:p>
      <text:p text:style-name="circulaire-tekst">Het vastgestelde plan met de daarbij behorende stukken ligt met ingang van 22 april 2011 voor de periode van 6 weken tijdens
                  de openingsuren bij de receptie en bij de afdeling Vergunningen in het gemeentehuis te Denekamp ter inzage.
               </text:p>
      <text:p text:style-name="alineagroep">Het bestemmingsplan is ook te raadplegen via de landelijke website door middel van de link http://www.ruimtelijkeplannen.nl/web-roo/?planidn= NL.IMRO.1774.OMSBPWESTWAL17-0401</text:p>
      <text:p text:style-name="alineagroep.end">De bronbestanden zijn te vinden op 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Westwal 17, Ootmarsum’;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Westwal 17, Ootmarsum’; Dinkelland</dc:title>
  </office:meta>
</office:document-meta>
</file>