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36</text:p>
      <text:p text:style-name="publicatie-titel.end">21 april 2011</text:p>
      <text:h text:outline-level="1" text:style-name="staatscourant_kop">Tijdelijk besluit mandaat, volmacht en machtiging Wonen, Wijken en Integratie, en Rijksgebouwendienst
         </text:h>
      <text:p text:style-name="context_al">11 april 2011</text:p>
      <text:p text:style-name="context_al.end">Nr. 2011-2000134925</text:p>
      <text:p text:style-name="wie">De Minister van Binnenlandse Zaken en Koninkrijksrelaties in overeenstemming met de Minister van Infrastructuur en Milieu</text:p>
      <text:p text:style-name="afkondiging">Besluit:</text:p>
      <text:h text:outline-level="3" text:style-name="artikel_kop">Artikel 1
                  </text:h>
      <text:p text:style-name="artikel">Mandaten, ondermandaten, volmachten en machtigingen, die op 13 oktober 2010 van kracht waren ten behoeve van functionarissen
                     van het voormalige Ministerie van Volkshuisvesting, Ruimtelijke Ordening en Milieubeheer ten aanzien van de aangelegenheden
                     op het terrein van het Directoraat-Generaal Wonen, Wijken en Integratie en van de Rijksgebouwendienst worden aangemerkt als
                     mandaten, volmachten en machtigingen die zijn verleend door de Minister van Binnenlandse Zaken en Koninkrijksrelaties aan:
                  </text:p>
      <text:list text:style-name="list-style-1">
        <text:list-item text:start-value="1">
          <text:p text:style-name="list.start">de Secretaris-generaal van het Ministerie van Binnenlandse Zaken en Koninkrijksrelaties;
                        </text:p>
        </text:list-item>
        <text:list-item text:start-value="2">
          <text:p text:style-name="list.cont">de directeur-generaal Wonen, Wijken en Integratie;
                        </text:p>
        </text:list-item>
        <text:list-item text:start-value="3">
          <text:p text:style-name="list.cont">de directeur-generaal Rijksgebouwendienst;
                        </text:p>
        </text:list-item>
        <text:list-item text:start-value="4">
          <text:p text:style-name="list.cont">de functionarissen die gemachtigd zijn om namens de voormalige Minister voor Wonen, Wijken en Integratie in rechte op te treden;
                        </text:p>
        </text:list-item>
        <text:list-item text:start-value="5">
          <text:p text:style-name="list.end">de functionarissen aan wie door of namens de Secretaris-generaal van het Ministerie van Binnenlandse Zaken en Koninkrijksrelaties,
                           de directeur-generaal Wonen, Wijken en Integratie, de directeur-generaal Rijksgebouwendienst of de plaatsvervangend secretaris-generaal
                           van het Ministerie van Volkshuisvesting, Ruimtelijke Ordening en Milieubeheer, ondermandaat, volmacht of machtiging is verleend.
                        </text:p>
        </text:list-item>
      </text:list>
      <text:h text:outline-level="3" text:style-name="artikel_kop">Artikel 2
                  </text:h>
      <text:p text:style-name="artikel">Mandaten, volmachten en machtigingen, die op 13 oktober 2010 van kracht waren ten behoeve van functionarissen van Agentschap
                     NL, de Dienst Uitvoering Onderwijs, Agentschap SZW en het Centraal Justitieel Incassobureau ten aanzien van aangelegenheden
                     op het terrein van wonen, wijken en integratie, worden aangemerkt als mandaten, volmachten en machtigingen, verleend door
                     de Minister van Binnenlandse Zaken en Koninkrijksrelaties.
                  </text:p>
      <text:h text:outline-level="3" text:style-name="artikel_kop">Artikel 3
                  </text:h>
      <text:p text:style-name="artikel">De uitoefening van de beheersverantwoordelijkheid ten aanzien van het personeel van de centrale stafdiensten van het voormalige
                     Ministerie van Volkshuisvesting, Ruimtelijke Ordening en Milieubeheer en de verlening van ondermandaat van deze bevoegdheid
                     in de periode vanaf 14 oktober 2010 tot en met 31 december 2010 door de Secretaris-generaal van het Ministerie van Binnenlandse
                     Zaken en Koninkrijksrelaties wordt aangemerkt als de uitoefening van die beheersverantwoordelijkheid waarvoor mandaat, volmacht
                     en machtiging is verleend door de Minister van Binnenlandse Zaken en Koninkrijksrelaties.
                  </text:p>
      <text:h text:outline-level="3" text:style-name="artikel_kop">Artikel 4
                  </text:h>
      <text:list text:style-name="list-style-2">
        <text:list-item text:start-value="1">
          <text:p text:style-name="list.start"> Dit besluit treedt in werking met ingang van de dag na de datum van uitgifte van de Staatscourant waarin het wordt geplaatst.
                        </text:p>
        </text:list-item>
        <text:list-item text:start-value="2">
          <text:p text:style-name="list.end"> De artikelen 1 en 2 werken terug tot en met 14 oktober 2010.
                        </text:p>
        </text:list-item>
      </text:list>
      <text:h text:outline-level="3" text:style-name="artikel_kop">Artikel 5
                  </text:h>
      <text:p text:style-name="artikel">Dit besluit wordt aangehaald als: Tijdelijk besluit mandaat, volmacht en machtiging Wonen, Wijken en Integratie, en Rijksgebouwendienst.</text:p>
      <text:p text:style-name="slotformulering">Dit besluit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p text:style-name="nota-toelichting">Bij koninklijk besluit van 14 oktober 2010 is het Ministerie van Volkshuisvesting, Ruimtelijke Ordening en Milieubeheer opgeheven.
                  De taken van dit ministerie op het gebied van Wonen, Wijken en Integratie en de Rijksgebouwendienst en de betreffende organisatie-onderdelen
                  zijn overgegaan naar het Ministerie van Binnenlandse Zaken en Koninkrijksrelaties. Als gevolg daarvan moeten het mandaat-
                  en organisatiebesluit van het Ministerie van Binnenlandse Zaken en Koninkrijksrelaties worden aangepast. Om te borgen dat
                  de rechtshandelingen en andere handelingen van de overgekomen onderdelen bevoegdelijk worden verricht tot het moment dat een
                  nieuw mandaatbesluit voor het Ministerie van Binnenlandse Zaken en Koninkrijksrelaties is vastgesteld, wordt dit tijdelijke
                  besluit mandaat, volmacht en machtiging vastgesteld. Aan de artikelen 1 en 2 van dit besluit wordt terugwerkende kracht verleend
                  tot 14 oktober 2010 om te borgen dat er geen leemte ontstaat in de toekenning van de verschillende bevoegdheden. Daarmee is
                  de uitoefening van de betreffende bevoegdheden tot  en met de datum van inwerkingtreding van dit besluit gedekt.
               </text:p>
      <text:p text:style-name="nota-toelichting">Ten aanzien van het personeel van de stafdiensten van het voormalig Ministerie van Volkshuisvesting, Ruimtelijke Ordening
                  en Milieubeheer is de situatie inmiddels gewijzigd, aangezien zij, voor zover zij niet zijn overgegaan naar het nieuwe Ministerie
                  van Infrastructuur en Milieu, per 1 januari 2011 volledig zijn geïntegreerd in de organisatie van het Ministerie van Binnenlandse
                  Zaken en Koninkrijksrelaties en dus wat betreft de personele beheersbeslissingen vanaf die datum te maken hebben met de bestaande
                  mandaatstructuur van dit ministerie. Daarom zijn in artikel 3 de bevoegdheden die de Secretaris-generaal van het Ministerie
                  van Binnenlandse Zaken en Koninkrijksrelaties in de periode vanaf 14 oktober 2010 tot en met 31 december 2010 ten aanzien
                  van deze groep medewerkers heeft uitgeoefend gedekt verklaard.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ijdelijk besluit mandaat, volmacht en machtiging Wonen, Wijken en Integratie, en Rijksgebouwendien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 besluit mandaat, volmacht en machtiging Wonen, Wijken en Integratie, en Rijksgebouwendienst</dc:title>
  </office:meta>
</office:document-meta>
</file>