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7017</text:p>
      <text:p text:style-name="publicatie-titel.end">21 april 2011</text:p>
      <text:h text:outline-level="1" text:style-name="staatscourant_kop">Wet algemene bepalingen omgevingsrecht, bekendmaking beschikkingen. Reguliere voorbereidingsprocedure
         </text:h>
      <text:p text:style-name="wie">De Staatssecretaris van Infrastructuur en Milieu maakt bekend dat hij op de volgende aanvragen voor een omgevingsvergunning,
                  waarop de reguliere voorbereidingsprocedure van toepassing is, heeft beschikt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verwijderen van asbest uit gebouw 501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Vliegbasis Volkel (45H03), Zeelandsedijk 10 te Volkel</text:p>
          </table:table-cell>
        </table:table-row>
        <table:table-row>
          <table:table-cell office:value-type="string">
            <text:p text:style-name="Table_20_Contents_Left">Datum beschikking:</text:p>
          </table:table-cell>
          <table:table-cell office:value-type="string">
            <text:p text:style-name="Table_20_Contents_Left">6 april 2011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61078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(gedeeltelijk) slopen en verbouwen van het gebouw C2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Vliegbasis Leeuwarden (06C02), Keegsdijkje 7 te Leeuwarden</text:p>
          </table:table-cell>
        </table:table-row>
        <table:table-row>
          <table:table-cell office:value-type="string">
            <text:p text:style-name="Table_20_Contents_Left">Datum beschikking:</text:p>
          </table:table-cell>
          <table:table-cell office:value-type="string">
            <text:p text:style-name="Table_20_Contents_Left">6 april 2011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63792</text:p>
          </table:table-cell>
        </table:table-row>
      </table:table>
      <text:p/>
      <text:h text:outline-level="3" text:style-name="divisiekop1">Inzage
                  </text:h>
      <text:p text:style-name="circulaire_divisie">U kunt de beschikking en de bijbehorende stukken op verzoek inzien bij de DCMR Milieudienst Rijnmond, Parallelweg 1 te Schiedam,
                     op werkdagen van 8.30 tot 16.00 uur na telefonische afspraak: 010-246 86 21.
                  </text:p>
      <text:h text:outline-level="3" text:style-name="divisiekop1">Bezwaar
                  </text:h>
      <text:p text:style-name="circulaire_divisie">Binnen zes weken na publicatie van de beschikking kunnen belanghebbenden een gemotiveerd bezwaarschrift indienen bij het Ministerie
                     van Infrastructuur en Milieu, p/a DCMR Milieudienst Rijnmond, Postbus 843, 3100 AV  Schiedam, o.v.v. ‘Awb-bezwaar’ in de linkerbovenhoek
                     van de envelop en het bezwaarschrift.
                  </text:p>
      <text:h text:outline-level="3" text:style-name="divisiekop1">Inlichtingen
                  </text:h>
      <text:p text:style-name="alineagroep">De heer <text:span text:style-name="vet">B. van de Grift</text:span> van de DCMR Milieudienst Rijnmond, telefoonnummer 010-248 63 73.
                     </text:p>
      <text:p text:style-name="alineagroep.end">DMS-nummer: 21175988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Wet algemene bepalingen omgevingsrecht, bekendmaking beschikkingen.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Wet algemene bepalingen omgevingsrecht, bekendmaking beschikkingen. Reguliere voorbereidingsprocedure</dc:title>
  </office:meta>
</office:document-meta>
</file>