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011</text:p>
      <text:p text:style-name="publicatie-titel.end">5 mei 2011</text:p>
      <text:h text:outline-level="1" text:style-name="staatscourant_kop">Rectificatie van het Besluit van de Staatssecretaris voor Ontwikkelingssamenwerking van 13 april 2011, nr. DJZ/BR-0372/11,
            tot vaststelling van een subsidieplafond en beleidsregels voor subsidiëring op grond van de Subsidieregeling Ministerie van
            Buitenlandse Zaken 2006 (Optopping MDG3-Fonds)
         </text:h>
      <text:p text:style-name="circulaire-tekst">Rectificatie Staatscourant van 21 april 2011, nr. 7011.
               </text:p>
      <text:p text:style-name="alineagroep">In de bijlage bij bovengenoemd besluit is onder Drempelcriteria, nummer 4, per abuis 31 december 2012 genoemd als einddatum
                     voor de activiteiten waarvoor subsidie wordt gevraagd.
                  </text:p>
      <text:p text:style-name="alineagroep.end">Het juiste drempelcriterium luidt: de activiteiten worden afgerond uiterlijk 31 december 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