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6997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6997</text:p>
      <text:p text:style-name="publicatie-titel.end">20 april 2011</text:p>
      <text:h text:outline-level="1" text:style-name="staatscourant_kop"><draw:frame draw:name="Afbeelding2" draw:style-name="frame.picture" draw:z-index="1" svg:height="0.504cm" svg:width="4.902cm" text:anchor-type="paragraph" style:rel-height="scale" style:rel-width="scale"><draw:image draw:filter-name="PNG - Portable Network Graphics" xlink:actuate="onLoad" xlink:href="Pictures/stcrt-2011-6997-001.png" xlink:show="embed" xlink:type="simple"/></draw:frame> Ontwerpbestemmingsplan Het Open Venster hogere waarde
         </text:h>
      <text:p text:style-name="circulaire-tekst">Burgemeester en Wethouders van Rotterdam maken bekend, dat van vrijdag 22 april tot en met vrijdag 3 juni 2011 ter inzage
                  ligt: het ontwerpbesluit hogere waarden op grond van de Wet geluidhinder in verband met het bestemmingsplan Het Open Venster.
               </text:p>
      <text:p text:style-name="circulaire-tekst">Het ontwerpbesluit met bijbehorende stukken kan worden ingezien bij:</text:p>
      <text:list text:style-name="list-style-1">
        <text:list-item>
          <text:p text:style-name="list.single">De deelgemeente IJsselmonde, Groene Tuin 317 (maandag tot en met vrijdag van 9.00 uur tot 15.00 uur en op maandag tevens van
                        18.00 uur tot 20.00 uur) bereikbaar op telefoonnummer 010-479 8200.
                     </text:p>
        </text:list-item>
      </text:list>
      <text:p text:style-name="alineagroep">Belanghebbenden kunnen zienswijzen over het ontwerpbesluit tot en met 3 juni 2011 naar keuze schriftelijk of mondeling indienen.</text:p>
      <text:p text:style-name="alineagroep">Schriftelijke zienswijzen kunnen worden gericht aan het College van Burgemeester en Wethouders van Rotterdam, per adres DCMR
                     Milieudienst Rijnmond, ten name van bureau Ruimtelijke Ontwikkeling, Postbus 843, 3100 AV Schiedam.
                  </text:p>
      <text:p text:style-name="alineagroep.end">Voor het indienen van mondelinge zienswijzen kunnen belanghebbenden binnen de genoemde termijn contact opnemen met de heer
                     T. Willemsen, telefoonnummer 010-246 8157 of de heer K. van Troost, telefoonnummer 010-246 8165 van de DCMR.
   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bestemmingsplan Het Open Venster hogere waarde; Rotterdam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Ontwerpbestemmingsplan Het Open Venster hogere waarde; Rotterdam</dc:title>
  </office:meta>
</office:document-meta>
</file>