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78</text:p>
      <text:p text:style-name="publicatie-titel.end">22 april 2011</text:p>
      <text:h text:outline-level="1" text:style-name="staatscourant_kop">Tracébesluit A4, Dinteloord–Bergen op Zoom
         </text:h>
      <text:p text:style-name="circulaire-tekst">Krachtens artikel 20 van de Tracéwet bevordert de Minister van Infrastructuur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e ontwerpbesluit is er genomen en ligt ter inzage?
                  </text:h>
      <text:p text:style-name="alineagroep.end">Voor de uitvoering van het Tracébesluit A4, Dinteloord–Bergen op Zoom, is het volgende ontwerpbesluit voor het cluster SB-002
                        genomen door het dagelijks bestuur van Waterschap Brabantse Delta overeenkomstig de procedure van artikel 20, lid 4, Tracéwet
                        juncto afdeling 3.4 van de Algemene wet bestuursrecht:
                     </text:p>
      <text:list text:style-name="list-style-1">
        <text:list-item>
          <text:p text:style-name="list.single">Watervergunning voor het uitvoeren van waterhuishoudkundige werken ten behoeve van de bouw van een aquaduct ter plaatse van
                              de kruising van de toekomstige A4 met de Steenbergsche haven.
                           </text:p>
        </text:list-item>
      </text:list>
      <text:h text:outline-level="3" text:style-name="divisiekop1">Waar en wanneer kunt u de stukken inzien?
                  </text:h>
      <text:p text:style-name="alineagroep.end">Het ontwerpbesluit ligt met ingang vanaf donderdag 28 april 2011 ter inzage bij:</text:p>
      <text:list text:style-name="list-style-2">
        <text:list-item>
          <text:p text:style-name="list.start">het Waterschap Brabantse Delta, Bouvigne-laan 5 te Breda, van maandag tot en met vrijdag van 9.00 uur tot 16.30 uur;
                           </text:p>
        </text:list-item>
        <text:list-item>
          <text:p text:style-name="list.con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tot 17.30 uur, op vrijdag van 13.30 uur tot 20.00 uur en zaterdag van 10.00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alineagroep">Van donderdag 28 april 2011 tot en met woensdag 8 juni 2011 kan eenieder tegen dit ontwerpbesluit schriftelijk gemotiveerde
                        zienswijzen inbrengen bij het dagelijks bestuur van Waterschap Brabantse Delta, Postbus 5520, 4801 DZ  Breda.
                     </text:p>
      <text:p text:style-name="alineagroep">Degene die schriftelijke zienswijzen inbrengt, kan verzoeken zijn/haar persoonlijke gegevens niet bekend te maken.</text:p>
      <text:p text:style-name="alineagroep.end">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mevrouw N. Vernimmen
                     van Waterschap Brabantse Delta, telefoon 076-564 11 66.
                  </text:p>
      <text:p text:style-name="ondertekening">De Minister van Infrastructuur en Milieu,</text:p>
      <text:p text:style-name="ondertekening">namens deze:</text:p>
      <text:p text:style-name="ondertekening">hoofd afdeling Bestuurlijk Juridische Zaken en Vastgoed,</text:p>
      <text:p text:style-name="ondertekening.end">M. Vro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racébesluit A4, Dinteloord–Bergen op Zoom</dc:title>
  </office:meta>
</office:document-meta>
</file>