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975</text:p>
      <text:p text:style-name="publicatie-titel.end">20 april 2011</text:p>
      <text:h text:outline-level="1" text:style-name="staatscourant_kop">Kennisgeving ontwerpvergunning op grond van de Ontgrondingenwet voor het winnen van zand in de scheepvaartroute Amsterdam–Lemmer
            (Verlegde VAL3) in het IJsselmeer ter hoogte van Lelystad door MeerZand vof
         </text:h>
      <text:p text:style-name="circulaire-tekst">De Staatssecretaris van Infrastructuur en Milieu maakt, ter voldoening aan de Algemene wet bestuursrecht, het volgende bekend.
                  Van MeerZand vof is een aanvraag ontvangen ingevolge de Ontgrondingenwet voor het winnen van 12.500.000 m<text:span text:style-name="superscript">3</text:span> zand. Daarnaast zal circa 7.564.500 m<text:span text:style-name="superscript">3</text:span> niet-bruikbare baggerspecie uit de vaargeul (de laag boven het te ontgronden zand) dat tijdens de zandwinning van Verlegde
                  VAL3 wordt opgebaggerd, weer in de vaargeul worden teruggebracht.
               </text:p>
      <text:h text:outline-level="3" text:style-name="divisiekop1">Terinzagelegging
                  </text:h>
      <text:p text:style-name="circulaire_divisie">De besluiten, alsmede andere van belang zijnde stukken liggen tot en met 1 juni 2011 tijdens kantooruren ter inzage op de
                     volgende adressen:
                  </text:p>
      <text:list text:style-name="list-style-1">
        <text:list-item>
          <text:p text:style-name="list.start">Rijkswaterstaat IJsselmeergebied, Zuiderwagenplein 2 (‘Smedinghuis’), kamernr. 873 te Lelystad;
                        </text:p>
        </text:list-item>
        <text:list-item>
          <text:p text:style-name="list.cont">Gemeente Dronten, Rede 1 te Dronten;
                        </text:p>
        </text:list-item>
        <text:list-item>
          <text:p text:style-name="list.end">Gemeente Lelystad, Maerlant 1–9 te Lelystad.
                        </text:p>
        </text:list-item>
      </text:list>
      <text:h text:outline-level="3" text:style-name="divisiekop1">Zienswijzen
                  </text:h>
      <text:p text:style-name="alineagroep">Eenieder kan vanaf 21 april 2011 tot en met 1 juni 2011 schriftelijk of mondeling zijn zienswijze inbrengen.</text:p>
      <text:p text:style-name="alineagroep.end">De schriftelijke zienswijzen dienen te worden gericht aan de hoofdingenieur-directeur van Rijkswaterstaat IJsselmeergebied,
                        Postbus 600, 8200 AP  Lelystad en te worden toegezonden aan mevrouw L. Snitsevorg van de afdeling WSV. Voor het inbrengen
                        van mondelinge zienswijzen kan contact worden opgenomen met mevrouw L. Snitsevorg van Rijkswaterstaat IJsselmeer-gebied, telefoon
                        06-11 53 97 51.
                     </text:p>
      <text:h text:outline-level="3" text:style-name="divisiekop1">Inlichtingen
                  </text:h>
      <text:p text:style-name="circulaire_divisie">Voor het verkrijgen van nadere inlichtingen over de ontwerpvergunning kan men zich wenden tot mevrouw L. Snitsevorg van de
                     afdeling WSV Rijkswaterstaat IJsselmeergebied, telefoon 06-11 53 97 51.
                  </text:p>
      <text:p text:style-name="ondertekening">
                     De Staatssecretaris van
                     Infrastructuur en Milieu,
                  </text:p>
      <text:p text:style-name="ondertekening">namens deze:</text:p>
      <text:p text:style-name="ondertekening">
                     het waarnemend hoofd Vergunningverlening, Handhaving en Watermanagement,
                  </text:p>
      <text:p text:style-name="ondertekening.end">J.A. van der Wer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vergunning op grond van de Ontgrondingenwet voor het winnen van zand in de scheepvaartroute Amsterdam–Lemmer
         (Verlegde VAL3) in het IJsselmeer ter hoogte van Lelystad door MeerZand vof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vergunning op grond van de Ontgrondingenwet voor het winnen van zand in de scheepvaartroute Amsterdam–Lemmer
         (Verlegde VAL3) in het IJsselmeer ter hoogte van Lelystad door MeerZand vof
      </dc:title>
  </office:meta>
</office:document-meta>
</file>