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73</text:p>
      <text:p text:style-name="publicatie-titel.end">20 april 2011</text:p>
      <text:h text:outline-level="1" text:style-name="staatscourant_kop">Kennisgeving aanvraag vergunning van de Nederlandse Aardolie Maatschappij B.V. te Assen
         </text:h>
      <text:p text:style-name="circulaire_aanhef">De Minister van Economische Zaken, Landbouw en Innovatie maakt bekend:</text:p>
      <text:p text:style-name="circulaire-tekst">Op 6 april 2011 is er een aanvraag ontvangen van de Nederlandse Aardolie Maatschappij B.V. te Assen, om een vergunning voor
                  de activiteit milieuneutraal veranderen ingevolge de Wet algemene bepalingen omgevingsrecht voor de inrichting Gasselternijveen,
                  te Gasselternijveen, gelegen in de gemeente Aa en Hunze, grenzend aan de gemeente Borger-Odoorn, op het perceel, kadastraal
                  bekend gemeente Gasselte, Sectie K, nummer 135, 136, 141 en 148.
               </text:p>
      <text:p text:style-name="circulaire-tekst">De vergunningaanvraag betreft:</text:p>
      <text:list text:style-name="list-style-1">
        <text:list-item>
          <text:p text:style-name="list.single">het vergroten van de waterverwerkings- en opslagcapaciteit door wisseling van gebruik van de bestaande tanks. De capaciteit
                        van de bestaande inrichting wordt niet gewijzigd, er zal geen toename van emissies in de lucht en geluidsbelasting in de omgeving
                        plaatsvinden.
                     </text:p>
        </text:list-item>
      </text:list>
      <text:p text:style-name="circulaire-tekst">Voor het behandelen van de aanvraag geldt de reguliere voorbereidingsprocedure van 8 weken (artikel 3.7, Wabo).</text:p>
      <text:p text:style-name="circulaire-tekst">Tot en met 11 mei 2011 kan eenieder zienswijzen met betrekking tot deze omgevingsvergunningaanvraag schriftelijk kenbaar maken.</text:p>
      <text:p text:style-name="circulaire-tekst">De ingediende aanvraag ligt niet ter inzage. Voor inlichtingen over de aanvraag kunt u zich wenden tot:</text:p>
      <text:p text:style-name="alineagroep">Mevrouw S.J. Hoes</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0 43</text:p>
      <text:p text:style-name="alineagroep.end">omgevingsvergunning@minez.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v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vergunning van de Nederlandse Aardolie Maatschappij B.V. te Assen</dc:title>
  </office:meta>
</office:document-meta>
</file>