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69</text:p>
      <text:p text:style-name="publicatie-titel.end">21 april 2011</text:p>
      <text:h text:outline-level="1" text:style-name="staatscourant_kop">Wetsvoorstel Vervoer en verblijf in een gerechtsgebouw in de gesloten jeugdzorg. Advies Raad voor Strafrechtstoepassing en
            Jeugdbescherming
         </text:h>
      <text:p text:style-name="context_al">uitgebracht aan: staatssecretaris van Volksgezondheid, Welzijn en Sport</text:p>
      <text:p text:style-name="context_al.end">datum: 23 maart 2011</text:p>
      <text:p text:style-name="alineagroep">In het wetsvoorstel wordt geregeld dat jongeren met een machtiging gesloten jeugdzorg tijdens hun vervoer en tijdens hun verblijf
                     in een gerechtsgebouw beperkende maatregelen opgelegd kunnen krijgen. Beperkende maatregelen kunnen zijn: het vastpakken en
                     vasthouden, onderzoek aan kleding en (in het gerechtsgebouw) tijdelijke plaatsing in een geschikte, afzonderlijke en af te
                     sluiten ruimte. Om dit mogelijk te maken wordt voorgesteld bepalingen in de Wet op de Jeugdzorg te wijzigen.
                  </text:p>
      <text:p text:style-name="alineagroep.end">De Raad ziet de noodzaak van deze regeling, maar maakt daarbij wel wat kritische kanttekeningen. Zo dienen deze maatregelen
                     als uiterste middel toegepast te worden en dient er geen sprake te zijn van een standaardtoepassing. Daarnaast meent de Raad
                     ondermeer dat geregeld dient te worden op welke basis en onder welke criteria er beperkende maatregelen in een noodsituatie
                     kunnen worden toegepast. Ook dient er een klacht- en beroepsmogelijkheid te worden gecreëerd tegen het opleggen van beperkingen
                     door de vervoerder. De Raad maakt tenslotte nog een aantal opmerkingen bij de verschillende artikelen.
                  </text:p>
      <text:p text:style-name="alineagroep"><text:span text:style-name="cur">Het advies kan worden opgevraagd bij het secretariaat van de Raad</text:span></text:p>
      <text:p text:style-name="alineagroep"><text:span text:style-name="cur">postbus 30 137</text:span></text:p>
      <text:p text:style-name="alineagroep"><text:span text:style-name="cur">2500 GC Den Haag</text:span></text:p>
      <text:p text:style-name="alineagroep"><text:span text:style-name="cur">070-36 19 300,</text:span></text:p>
      <text:p text:style-name="alineagroep.end"><text:span text:style-name="cur">www.rsj.nl</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svoorstel Vervoer en verblijf in een gerechtsgebouw in de gesloten jeugdzorg. Advies Raad voor Strafrechtstoepassing en
         Jeugdbescherm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etsvoorstel Vervoer en verblijf in een gerechtsgebouw in de gesloten jeugdzorg. Advies Raad voor Strafrechtstoepassing en
         Jeugdbescherming
      </dc:title>
  </office:meta>
</office:document-meta>
</file>