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300*"/>
    </style:style>
    <style:style style:family="table-column" style:name="table.1.col6">
      <style:table-column-properties style:rel-column-width="9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1800*"/>
    </style:style>
    <style:style style:family="table-column" style:name="table.1.col13">
      <style:table-column-properties style:rel-column-width="1800*"/>
    </style:style>
  </office:automatic-styles>
  <office:body>
    <office:text>
      <text:p text:style-name="publicatie-titel">Staatscourant 2011, 6963</text:p>
      <text:p text:style-name="publicatie-titel.end">29 april 2011</text:p>
      <text:h text:outline-level="1" text:style-name="staatscourant_kop">Besluit van 11 april 2011 no. 11.000927 tot aanwijzing ter onteigening van onroerende zaken in de gemeente Pijnacker-Nootdorp
            krachtens artikel 78 van de onteigeningswet (onteigeningsplan Balij-Bieslandse Bos)
         </text:h>
      <text:p text:style-name="wij">Wij Beatrix, bij de gratie Gods, Koningin der Nederlanden, Prinses van Oranje-Nassau, enz. enz. enz.</text:p>
      <text:p text:style-name="considerans.al">Op grond van de artikelen 77 en 78 van de onteigeningswet kan onteigening plaatsvinden onder meer ten behoeve van de uitvoering
                  van een bestemmings- of inpassingsplan.
               </text:p>
      <text:p text:style-name="tussenkop"><text:span text:style-name="tussenkop_vet">Het verzoek tot aanwijzing ter onteigening</text:span></text:p>
      <text:p text:style-name="considerans.al">Op grond van deze artikelen verzoeken Gedeputeerde Staten van Zuid-Holland (GS) Ons – door tussenkomst van de Dienst Landelijk
                  Gebied (DLG) van het departement van Landbouw, Natuur en Voedselkwaliteit – op 12 juli 2010 onder kenmerk PZH-2010-164157569
                  om ten name van de provincie Zuid-Holland over te gaan tot aanwijzing van een aantal onroerende zaken ter onteigening in de
                  gemeente Pijnacker-Nootdorp.
               </text:p>
      <text:p text:style-name="tussenkop"><text:span text:style-name="tussenkop_vet">Toepassing uniforme openbare voorbereidingsprocedure</text:span></text:p>
      <text:p text:style-name="considerans.al">Overeenkomstig artikel 78, tweede lid, van de onteigeningswet en artikel 3:11, eerste lid, van de Algemene wet bestuursrecht,
                  hebben het ontwerp koninklijk besluit en de in artikel 79 van de onteigeningswet bedoelde stukken en gegevens met ingang van
                  30 september 2010 tot en met 11 november 2010 in de gemeente Pijnacker-Nootdorp, als ook op het toenmalige departement van
                  Volkshuisvesting, Ruimtelijke Ordening en Milieubeheer ter inzage gelegen. Overeenkomstig de artikelen 3:12 en 3:13 van de
                  Algemene wet bestuursrecht is voorafgaand daaraan van het ontwerp koninklijk besluit en de terinzagelegging op 29 september
                  2010 door de burgemeester van Pijnacker-Nootdorp openbaar kennis gegeven in de lokaal verschijnende ‘De Telstar’. Onze toenmalige
                  Minister van Volkshuisvesting, Ruimtelijke Ordening en Milieubeheer heeft van een en ander openbaar kennis gegeven in de Staatscourant van 29 september 2010, no. 14794.
               </text:p>
      <text:p text:style-name="considerans.al">Verder heeft Onze toenmalige Minister van Volkshuisvesting, Ruimtelijke Ordening en Milieubeheer overeenkomstig artikel 3:13
                  van de Algemene wet bestuursrecht het ontwerp koninklijk besluit voorafgaand aan de terinzagelegging per brief van 24 september
                  2010 (kenmerk BJZ 2010025933) toegezonden aan belanghebbenden en aan verzoeker, GS. Daarbij zijn de belanghebbenden en de
                  verzoeker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gronden waarop het verzoek van GS betrekking heeft, zijn begrepen in het bestemmingsplan ‘Balij-Bieslandse Bos’ van de
                  gemeente Pijnacker-Nootdorp (verder te noemen: het bestemmingsplan).
               </text:p>
      <text:p text:style-name="considerans.al">Het bestemmingsplan is op 28 juni 2007 vastgesteld door de raad van de gemeente Pijnacker-Nootdorp en is op 4 maart 2008 goedgekeurd
                  door GS. Het bestemmingsplan is inmiddels onherroepelijk.
               </text:p>
      <text:p text:style-name="considerans.al">Verzoeker wil de ter onteigening voorgedragen gronden in vrije eigendom verkrijgen om het bestemmingsplan tijdig te kunnen
                  (doen) verwezenlijken.
               </text:p>
      <text:p text:style-name="considerans.al">De in het verzoek begrepen gronden zijn in het bestemmingsplan aangewezen voor de bestemming ‘Recreatieve doeleinden Bos-
                  en Natuurgebied’ alsmede de dubbelbestemmingen ‘molenbiotoop’, ‘waterleidingtransport’, ‘waterkeringsdoeleinden/waterstaatsdoeleinden’
                  en ‘aardgastransportleiding’. GS willen de ter onteigening voorgedragen gronden in vrije eigendom verkrijgen om het bestemmingsplan
                  tijdig te kunnen verwezenlijken.
               </text:p>
      <text:p text:style-name="considerans.al">Het plangebied maakt deel uit van de tussen de kernen van Delft, Nootdorp, Pijnacker en Zoetermeer gelegen groene ruimte.
                  Het gebied wordt in het zuidwesten begrensd door de Noordeindseweg, in het noordwesten door de Tweemolentjesvaart en de Geerweg,
                  in het noordoosten door de spoorlijn Den Haag–Rotterdam en in het zuidoosten door de Vrederustlaan en sportpark ‘De Groene
                  Wijdte’ in Pijnacker-Nootdorp. Uitgangspunt van het plan is het handhaven van de bestaande functies en beperkte mogelijkheden
                  voor verandering en/of vernieuwing. Het plangebied bestaat voor het overgrote deel uit het groen- en recreatiegebied Balij-
                  en Bieslandse Bos. Het recreatiegebied valt uiteen in twee karakteristieke groen- en recreatiegebieden te weten het ‘parkbos’
                  dat is bedoeld voor intensieve recreatie en ‘moeras/weide’ dat meer gericht is op extensieve recreatie. Het hele recreatiegebied
                  heeft een recreatiebestemming gekregen waarbij onderscheid is gemaakt in bos en natuurgebied voor de extensieve delen ( groen,
                  water en langzaamverkeersroutes) en ‘voorzieningen’ voor de meer intensief gebruikte delen (ijsbaan, Dobbeplas, maneges, kampeerterreinen
                  enz.). Voor het in het gebied aanwezige en geprojecteerde water geldt dat er een bergingsopgave ligt. In het recreatiegebied
                  is de aanleg van watervoorzieningen (sloten, wadi’s, plassen enz.) toegestaan. Het al aanwezige oppervlaktewater heeft in
                  overleg met het hoogheemraadschap de bestemming ‘water’gekregen. De in het plangebied aanwezige burgerwoningen zijn positief
                  bestemd evenals afgesplitste bedrijfswoningen. Het aantal woningen mag niet toenemen.
               </text:p>
      <text:p text:style-name="considerans.al">Het bestemmingsplan is de resultante van een beleidsontwikkeling die door de provincie Zuid-Holland begin jaren negentig is
                  ingezet om doorlopende natuur- en recreatiegebieden aan te leggen in de S-vormige open ruimte tussen de rond Den Haag en Rotterdam
                  gelegen steden. Met het programma Groenblauwe Slinger wil de provincie deze gebieden groen houden en op sommige plekken uitbreiden
                  met natuur en recreatie. De Groenblauwe Slinger is het groene, waterrijke gebied tussen de steden in westelijk Zuid-Holland.
                  Dit gebied is blijvend bestemd als natuur- en recreatiegebied om daarmee het evenwicht tussen stad en open ruimte te bewaren.
                  Op provinciaal niveau is dit beleid planologisch vervat in het Streekplan Zuid-Holland Oost (versies 1995 en 2003). Op Rijksniveau
                  is de gewenste ontwikkeling vastgelegd in de Nota Ruimte en het Structuurschema Groene Ruimte. Het deelgebied Balij- en Bieslandse
                  Bos maakt onderdeel uit van de Groenblauwe Slinger en is gelegen tussen Zoetermeer en Delft. Het gebied is 630 hectare groot.
                  Inmiddels is 460 hectare al ingericht. De realisatie van Balij- en Bieslandse Bos vindt plaats onder de verantwoordelijkheid
                  van de provincie Zuid-Holland. Het beheer van Balij- en Bieslandse Bos zal vanwege de aard en de samenhang van de geplande
                  functies en voorzieningen door één instantie moeten worden uitgevoerd. Na de herinrichting van het gebied zal Staatsbosbeheer
                  het beheer daarvan krijgen.
               </text:p>
      <text:p text:style-name="considerans.al">In de door verzoeker en de gemeente Pijnacker-Nootdorp voorgestane wijze van planuitvoering, wordt inzicht verschaft door
                  het bestemmingsplan met de daarbij behorende voorschriften, toelichtingen en kaarten, alsmede de inrichtingsschets en de zakelijke
                  beschrijving die onderdeel uitmaakt van het verzoek tot onteigening. Deze documenten hebben ter inzage gelegen met het (voor)ontwerp
                  koninklijk besluit.
               </text:p>
      <text:p text:style-name="considerans.al">Met de eigenaren van de in het verzoek om onteigening begrepen gronden heeft de Dienst Landelijk Gebied namens de provincie
                  Zuid-Holland minnelijk overleg gevoerd om hun percelen in eigendom te verwerven. Nu het ten tijde van het verzoek niet aannemelijk
                  was dat het minnelijk overleg op afzienbare termijn zou leiden tot vrijwillige eigendomsoverdracht hebben provinciale staten
                  van Zuid-Holland tot hun verzoek besloten ten einde de tijdige verwezenlijking van het bestemmingsplan te verzekeren.
               </text:p>
      <text:p text:style-name="considerans.al">De start van de werkzaamheden is gepland in 2011 en de voltooiing is voorzien voor eind 2013. Teneinde op zo kort mogelijke
                  termijn de uitvoering van het werk te kunnen verzekeren, hebben Gedeputeerde Staten van Zuid-Holland Ons verzocht een besluit
                  te nemen tot aanwijzing van gronden ter onteigening overeenkomstig de bij hun verzoek overgelegde grondtekening en lijst.
               </text:p>
      <text:p text:style-name="tussenkop"><text:span text:style-name="tussenkop_cur">Zienswijzen</text:span></text:p>
      <text:p text:style-name="considerans.al">Gedurende de termijn van terinzagelegging van het (voor)ontwerp koninklijk besluit zijn bij Ons schriftelijk zienswijzen daartegen
                  naar voren gebracht door:
               </text:p>
      <text:list text:style-name="list-style-1">
        <text:list-item text:start-value="1">
          <text:p text:style-name="list.start">J. Bazuin te Pijnacker, per brief van 1 en 3 november 2010, verder te noemen reclamant onder 1;
                     </text:p>
        </text:list-item>
        <text:list-item text:start-value="2">
          <text:p text:style-name="list.cont">Stichting Vrienden van de Windlust te Nootdorp, verder te noemen reclamanten onder 2;
                     </text:p>
        </text:list-item>
        <text:list-item text:start-value="3">
          <text:p text:style-name="list.cont">Mr. J.T.A.M. van Mierlo, namens de heer JH.J.M. Duijndam en de heer A.P.T. Duijndam te Pijnacker, hierna te noemen reclamanten
                        onder 3;
                     </text:p>
        </text:list-item>
        <text:list-item text:start-value="4">
          <text:p text:style-name="list.cont">Mevrouw I. van der Made en de heer R.M.P. Verbeek te Zoetermeer, hierna te noemen reclamanten onder 4;
                     </text:p>
        </text:list-item>
        <text:list-item text:start-value="5">
          <text:p text:style-name="list.end"> Ing. J.B.M. Lauwerijssen, namens de erven A.G. van der Sande te Nootdorp, hierna te noemen reclamanten onder 5.
                     </text:p>
        </text:list-item>
      </text:list>
      <text:p text:style-name="considerans.al">Overeenkomstig artikel 78, vierde lid, van de onteigeningswet zijn de reclamanten in de gelegenheid gesteld zich te doen horen.
                  Van deze gelegenheid hebben de reclamanten gebruik gemaakt.
               </text:p>
      <text:p text:style-name="tussenkop"><text:span text:style-name="tussenkop_cur">Overwegingen naar aanleiding van de zienswijzen</text:span></text:p>
      <text:p text:style-name="considerans.al">Reclamant onder 1 is eigenaar van de percelen kadastraal bekend gemeente Pijnacker, sectie E, nos. 594, 599 en 602, respectievelijk
                  de grondplannummers 70, 71 en 74. Op deze precelen exploiteert reclamant onder 1 een veehouderij en veehandel. In zijn zienswijzen
                  voert reclamant onder 1 aan dat hij nog in onderhandeling is met DLG over mogelijke verkoop. DLG is kennelijk niet op de hoogte
                  van afspraken die reclamant onder 1 in het verleden met de gemeente Pijnacker-Nootdorp heeft gemaakt. Verder is reclamant
                  onder 1 een plan aan het uitwerken om de op zijn percelen gelegen bestemmingen zelf te kunnen realiseren.
               </text:p>
      <text:p text:style-name="considerans.al">Naar aanleiding van de zienswijzen van reclamant onder 1 die zien op de minnelijke onderhandeling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
               </text:p>
      <text:p text:style-name="considerans.al">In het bijzonder overwegen Wij dat Ons uit de overgelegde stukken en uit het onderzoek is gebleken dat reclamant onder 1 vervangende
                  grond wil. De afspraken waarop reclamant onder 1 in zijn zienswijzen doelt betreffen, zo bleek tijdens het horen, het aanbieden
                  van vervangende grond door de gemeente aan reclamant op de voorwaarde dat hij geen bezwaar tegen het bestemmingsplan zou maken.
                  Reclamant onder 1 verwijt de DLG dat deze niet actief meewerkt om vervangende grond aan te bieden. De onderhandelaar van de
                  DLG vermeldt echter dat er 9 hectare vervangende grond is aangeboden aan reclamant onder 1 maar dat deze de grond als kwalitatief
                  onvoldoende heeft afgewezen. Een op 15 januari 2010 door de DLG gedane schriftelijk aanbieding heeft reclamant onder 1 als
                  te laag afgewezen. Uit de overgelegde stukken en uit het onderzoek, met name het in de logboeken vastgelegde overzicht van
                  het minnelijk overleg en de bijbehorende bewijsstukken, is Ons niet gebleken dat door of namens verzoeker niet of in onvoldoende
                  met reclamant onder 1 serieus minnelijk overleg zou zijn gevoerd. Verder blijkt dat de onderhandelingen over de verwerving
                  van het perceel van reclamant onder 1 en het aanbieden van vervangende grond, nog steeds doorgang vinden. Dit overleg dan
                  wel het minnelijk overleg, dat op grond van artikel 17 van de onteigeningswet aan de gerechtelijke procedure vooraf zal moeten
                  gaan, zal wellicht alsnog tot een voor beide partijen aanvaardbare oplossing kunnen leiden.
               </text:p>
      <text:p text:style-name="considerans.al">In het bijzonder merken Wij nog op, dat de onteigeningswet niet verplicht tot het aanbieden van vervangende grond. De wet
                  voorziet uitsluitend in het aanbieden van een financiële schadeloosstelling, de grondslag en de hoogte van de volledige schadeloosstelling
                  staan op voet van artikel 40 van de onteigeningswet uitsluitend ter beoordeling aan de burgerlijke rechter. Alles overziende
                  kan dit onderdeel van de zienswijzen van de reclamant onder 1 Ons geen aanleiding geven om het verzoek tot onteigening niet
                  geheel of gedeeltelijk in te willigen.
               </text:p>
      <text:p text:style-name="considerans.al">Voor wat het beroep van reclamant onder 1 op zelfrealisatie betreft, overwegen Wij in het algemeen dat bij een voorgenomen
                  onteigening moet worden aangetoond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onteigenende
                  partij een andere vorm van planuitvoering wenst dan de grondeigenaar. Onteigening is dan pas gerechtvaardigd indien de onteigenende
                  partij aantoont dat in het publieke belang dringend behoefte bestaat aan de door hem gewenste vorm van planuitvoering. Welke
                  vorm van planuitvoering in het publieke belang is staat in eerste instantie ter beoordeling van het bestuursorgaan dat het
                  bestemmingsplan dan wel, zoals in het onderhavige geval, een daarop gebaseerd inrichtingsplan heeft vastgesteld. Of de grondeigenaar
                  zelf tot planuitvoering in staat is hangt mede af van de door het bestuursorgaan gekozen vorm van planuitvoering. In verband
                  daarmee moet de grondeigenaar zich op de hoogte kunnen stellen van die gewenste vorm. Over het algemeen kan deze worden gevonden
                  in de toelichting op het bestemmingsplan of de bijbehorende voorschriften en/of de beschrijving in hoofdlijnen bij het bestemmingsplan
                  of een inrichtingsplan of -schets. Andere mogelijke uitzonderingen die zelfrealisatie illusoir kunnen mak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uit de overgelegde stukken en uit het ingestelde onderzoek is gebleken dat reclamant onder
                  1 geen verzoek of een plan tot zelfrealisatie bij de verzoeker heeft ingediend. Tijdens het horen heeft reclamant onder 1
                  Ons ook meegedeeld geen serieuze plannen tot zelfrealisatie te hebben. Onder deze omstandigheden kan reclamant onder 1 zich
                  naar Ons oordeel niet met vrucht beroepen op het zelfrealisatieverweer. Alles overziende kan dit onderdeel van de zienswijzen
                  van de reclamant onder 1 Ons geen aanleiding geven om het verzoek tot onteigening niet geheel of gedeeltelijk in te willigen.
               </text:p>
      <text:p text:style-name="considerans.al">Reclamanten onder 2 zijn eigenaar van de korenmolen ‘De Windlust’. De grond waarop deze molen staat is niet in de onderhavige
                  onteigening betrokken. Reclamanten onder 2 stellen in hun brief geen zienswijze in formele zin te willen indienen maar door
                  middel van de brief aandacht te vragen voor het handhaven van de molenbiotoopregels die in het bestemmingsplan zijn opgenomen.
               </text:p>
      <text:p text:style-name="considerans.al">Ten aanzien van deze zienswijze overwegen Wij dat reclamanten onder 2 geen belanghebbende zijn bij de voorgenomen aanwijzing
                  van gronden ter onteigening nu er geen eigendom van hen in deze onteigening is betrokken. De door reclamanten onder 2 ingediende
                  zienswijze is derhalve niet ontvankelijk. De door hen aangevoerde zienswijzen komen daarom niet voor behandeling in aanmerking.
               </text:p>
      <text:p text:style-name="considerans.al">Van de reclamanten onder 3 is H.J.M. Duijndam eigenaar van de percelen kadastraal bekend gemeente Pijnacker, sectie E, nos.
                  634 en 635, respectievelijk de grondplannummers 78 en 79. A.P.T. Duijndam is pachter van deze percelen. Daarnaast is hij nog
                  eigenaar van de percelen kadastraal bekend gemeente Pijnacker, sectie E, nos. 633 en 636, respectievelijk de grondplannummers
                  77 en 80. Op de genoemde percelen oefent A.P.T. Duijndam een biologisch-dynamisch melkveehouderijbedrijf uit. In hun zienswijzen
                  voeren reclamanten onder 3 aan dat de noodzaak tot onteigening ontbreekt aangezien zij de op hun percelen gelegen bestemmingen
                  zelf willen realiseren. Reclamanten onder 3 hebben al eerder in het gebied natuur aangelegd op een van het bedrijf deel uitmakende
                  lange strook grond met de bestemming ‘Recreatieve doeleinden Bos- en Natuurgebied’. Daarbij wordt het concept ‘Boeren voor
                  natuur’ dat door het ministerie van Economische Zaken, Landbouw en Innovatie wordt gestimuleerd en ondersteund, toegepast.
                  Bovendien krijgen reclamanten onder 3 grond in erfpacht van Staatsbosbeheer. Zij verwijzen daarbij naar een bij hun zienswijzen
                  gevoegde concept-erfpachtovereenkomst en een brief van Staatsbosbeheer 23 januari 2009 waarin dit wordt beschreven. Een deel
                  van de daarin betrokken grond is thans nog in eigendom bij H.P.T Duijndam en is in de onderhavige onteigening betrokken. De
                  grond zal in overleg met Staatsbosbeheer worden ingericht. Staatsbosbeheer is dus kennelijk van mening dat reclamanten onder
                  3 in staat zijn om de op de gronden gelegen bestemmingen te realiseren. Reclamanten zijn van mening dat het daarom niet noodzakelijk
                  is om te onteigenen met als doel daarmee een goed beheer van die gronden veilig te stellen.
               </text:p>
      <text:p text:style-name="considerans.al">Ten aanzien van de door reclamanten onder 3 aangevoerde zienswijze verwijzen Wij naar hetgeen Wij in het algemeen bij reclamant
                  onder 1 met betrekking tot zelfrealisatie hebben overwogen. In het bijzonder overwegen Wij dat uit het onderzoek en de overgelegde
                  stukken is gebleken dat reclamanten onder 3 weliswaar geen plannen aangaande de zelfrealisatie van de op hun percelen gelegen
                  bestemming bij de DLG of verzoeker hebben ingediend. Maar wel is duidelijk, getuige de in het verleden al door hen op hun
                  gronden aangelegde natuur, dat zij over voldoende kennis en ervaring beschikken om de bestemming ‘Recreatieve doeleinden Bos-
                  en Natuurgebied’ te kunnen aanleggen. Daar komt bij dat reclamanten onder 3 in het verleden een en ander in nauw overleg met
                  Staatsbosbeheer hebben gerealiseerd en dat zij dit ook in de toekomst zullen doen. Staatsbosbeheer is ook degene aan wie de
                  in de in het plangebied gelegen gronden, inclusief de in deze onteigening betrokken gronden, in beheer zullen worden gegeven.
                  Zoals blijkt uit de concept-erfpachtovereenkomst en de brief van Staatsbosbeheer aan reclamanten onder 3 wordt de grond in
                  erfpacht uitgegeven aan reclamanten en is daarin veiliggesteld dat overeenkomstig het inrichtingsplan door reclamanten natuur
                  wordt aangelegd en het beheer wordt uitgevoerd. Dit natuurbeheer wordt vormgegeven volgens het bedrijfssysteem ‘Boeren voor
                  natuur’. Dit systeem wordt thans ook al succesvol toegepast op de in eigendom zijnde respectievelijk gepachte grond van reclamanten
                  onder 3. Nu de toekomstige beheerder van de te onteigenen grond geen bezwaren ziet in de aanleg en het beheer van de in het
                  bestemmingsplan opgenomen natuurwaarden en in nauw contact is met reclamanten hierover en reclamanten onder 3 al over de benodigde
                  kennis en ervaring beschikken wat betreft de aanleg en het beheer van de natuur op hun gronden ontbreekt naar Ons oordeel
                  de noodzaak tot onteigening. Dit geeft Ons aanleiding om in zoverre het verzoek om onteigening gedeeltelijk niet in te willigen.
               </text:p>
      <text:p text:style-name="considerans.al">Reclamanten onder 4 voeren als zienswijzen aan dat zij een gedeelte van het perceel kadastraal bekend gemeente Pijnacker,
                  sectie E, no. 1835, in eigendom van H.J.M. van der Beek, in bruikleen hebben ten behoeve van het weiden van twee paarden.
                  Zij vragen zich af waarom er op de bij hen in gebruik zijnde grond een bos-, natuur- en recreatiegebied voor fietsers en wandelaars
                  moet worden aangelegd nu er al zoveel fiets- en wandelpaden in het gebied aanwezig zijn. Ruiters willen ook genieten van het
                  Bieslandse Bos. Er ligt volgens hen ook al een plan klaar om een sluitend stelsel van ruiterpaden te realiseren. Dit zou aansluiten
                  op het karakter van paardengebied dat het gebied heeft. Wat blijft daar echter van over als elk stukje weiland wordt ingepikt?
                  Kan er voor hen geen stuk weiland behouden blijven, zeker nu een naastgelegen stal wel gedeeltelijk weiland behoudt?
               </text:p>
      <text:p text:style-name="considerans.al">Ten aanzien van deze zienswijzen overwegen Wij dat deze van planologische aard zijn en uitsluitend ter beoordeling kunnen
                  staan in de bestemmingsplanprocedure op voet van de Wet ruimtelijke ordening. Derhalve geven deze zienswijzen Ons geen aanleiding
                  om het verzoek tot onteigening geheel of gedeeltelijk niet in te willigen.
               </text:p>
      <text:p text:style-name="considerans.al">Reclamanten onder 5 hebben per brief van 3 december 2010 zienswijzen ingediend tegen de voorgenomen aanwijzing van gronden
                  ter onteigening. Daarin voeren zij aan dat hun perceel de bestemming agrarisch gebied heeft en dat daarom geen sprake kan
                  zijn van onteigening. Het is nimmer de bedoeling geweest dat in het kader van de realisering van het bestemmingsplan onteigening
                  zou worden ingezet. De provinciale Ecologische Hoofd Structuur zou op basis van vrijwilligheid worden gerealiseerd. Reclamanten
                  onder 5 mochten hierop vertrouwen. Verder zijn reclamanten onder 5 dat hun grond geen bijzondere natuurwaarden heeft en indien
                  dat wel zo mocht zijn dan zou de grond ook die bestemming moeten hebben en niet de bestemming ‘Recreatieve doeleinden Bos-
                  en Natuurgebied’.
               </text:p>
      <text:p text:style-name="considerans.al">Reclamanten onder 5 zijn eigenaar van het perceel kadastraal bekend gemeente Nootdorp, sectie c, no. 2752 met grondplannummer
                  56. De brief waarmee zij hun zienswijzen hebben ingediend bij de DLG is gedagtekend 3 december 2010. Deze brief is aan Ons
                  doorgezonden. In de op 23 september 2010 aan reclamanten onder 5 gezonden bekendmaking, van het verzoek van GS om een onteigeningsbesluit
                  te nemen, is vermeld dat gedurende de periode van terinzagelegging van het ontwerpbesluit, van 30 september tot en met 11 november
                  2010, zienswijzen kunnen worden ingediend. Reclamanten onder 5 waren derhalve bekend met het begin en einde van de zienswijzentermijn.
                  Nu de zienswijzen eerst op 3 december 2010 zijn ingediend zijn deze buiten de gestelde termijn ontvangen en daarmee niet ontvankelijk.
                  Deze zullen hier dan ook buiten behandeling worden gelaten. Zo nodig zal de inhoud van deze zienswijzen in het kader van de
                  ambtshalve beoordeling van het verzoek om onteigening aan de orde komen.
               </text:p>
      <text:p text:style-name="tussenkop"><text:span text:style-name="tussenkop_cur">Overige overwegingen</text:span></text:p>
      <text:p text:style-name="considerans.al">Per e-mail van 16 december 2010 heeft de DLG Ons namens GS laten weten dat wegens minnelijke overeenstemming niet langer prijs
                  wordt gesteld op voortzetting van de onteigeningsprocedure met betrekking tot de percelen kadastraal bekend gemeente Nootdorp,
                  sectie B, nos. 637, 732, 733, 853, 854, 858, 1014, 1026 en 1127, respectievelijk de grondplannummers 7, 11, 12, 21, 22, 23,
                  24, 25 en 28 evenals de percelen kadastraal bekend gemeente Nootdorp, sectie C, nos. 1069, 2236, 2334, 2960, 3059 en 5230
                  respectievelijk de grondplannummers 32, 54, 55, 57, 58 en 62 en het perceel kadastraal bekend gemeente Pijnacker, sectie E,
                  no. 1905 met grondplannummer 87.
               </text:p>
      <text:p text:style-name="considerans.al">Uit de bij het verzoek overgelegde stukken blijkt dat de in het verzoek tot onteigening begrepen onroerende zaken die op de
                  bij dit besluit behorende lijst zijn aangewezen ter onteigening, bij de uitvoering van het bestemmingsplan bezwaarlijk kunnen
                  worden gemist. Met de werkzaamheden ter plaatse van de ter onteigening aan te wijzen gronden, zal zo spoedig mogelijk na de
                  verwerving daarvan worden begonnen.
               </text:p>
      <text:p text:style-name="considerans.al">Ons is overigens niet gebleken van feiten en omstandigheden die aan de toewijzing van het verzoek in de weg kunnen staan.</text:p>
      <text:p text:style-name="considerans.al">Het moet in het belang van een goede ruimtelijke ontwikkeling worden geacht, dat de provincie Zuid-Holland de eigendom van
                  de door Ons ter onteigening aan te wijzen onroerende zaken verkrijgt.
               </text:p>
      <text:p text:style-name="considerans.al">Wij kunnen daarom, met inachtneming van het hierboven gestelde, het verzoek tot het nemen van een besluit krachtens artikel
                  78, eerste lid, van de onteigeningswet, gedeeltelijk inwilligen.
               </text:p>
      <text:p text:style-name="tussenkop"><text:span text:style-name="tussenkop_vet">Beslissing</text:span></text:p>
      <text:p text:style-name="considerans.al">Met inachtneming van de onteigeningswet,</text:p>
      <text:p text:style-name="considerans.al">Op de voordracht van Onze Minister van Infrastructuur en Milieu van 25 januari 2011, no. BJZ 2011036527, Directie Bestuurlijke
                  en Juridische Zaken.
               </text:p>
      <text:p text:style-name="considerans.al">Gelezen het besluit van Provinciale Staten van Zuid-Holland van 30 juni 2010, nummer 6198.</text:p>
      <text:p text:style-name="considerans.al">Gelezen de brief van Gedeputeerde Staten van Zuid-Holland van 12 juli 2010 onder kenmerk PZH-2010-164157569.</text:p>
      <text:p text:style-name="considerans.al">De Afdeling advisering van de Raad van State gehoord (advies van 17 maart 2011 no. W14.11.0020/IV).</text:p>
      <text:p text:style-name="considerans.al">Gezien het nader rapport van Onze Minister van Infrastructuur en Milieu van 6 april 2011 no. BJZ 2011042374, Directie Bestuurlijke
                  en Juridische Zaken.
               </text:p>
      <text:p text:style-name="afkondiging">Hebben Wij goedgevonden en verstaan:</text:p>
      <text:p text:style-name="regeling-tekst">Ten behoeve van de uitvoering van het bestemmingsplan ‘Balij- Bieslandse Bos’ van de gemeente Pijnacker-Nootdorp ten name
                  van de provincie Zuid-Holland ter onteigening aan te wijzen de onroerende zaken, zoals aangegeven op de grondtekening die
                  ingevolge artikel 78 van de onteigeningswet binnen de gemeente Pijnacker-Nootdorp en bij het ministerie van Infrastructuur
                  en Milieu ter inzage heeft gelegen en voor zover vermeld op de bij dit besluit behorende lijst. Dit evenwel met uitzondering
                  van de percelen kadastraal bekend gemeente Nootdorp, sectie B, nos. 637, 732, 733, 853, 854, 858, 1014, 1026 en 1127, respectievelijk
                  de grondplannummers 7, 11, 12, 21, 22, 23, 24, 25 en 28 alsmede de percelen kadastraal bekend gemeente Nootdorp, sectie C,
                  nos. 1069, 2236, 2334, 2960, 3059 en 5230 respectievelijk de grondplannummers 32, 54, 55, 57, 58 en 62 en de percelen kadastraal
                  bekend gemeente Pijnacker, sectie E, nos. 633, 634, 635, 636 en 1905 respectievelijk de grondplannummers 77, 78, 79, 80 en
                  87, zoals vermeld op de bij dit besluit behorende lijst.
               </text:p>
      <text:p text:style-name="slotformulering">Onze Minister van Infrastructuur en Milieu is belast met de uitvoering van dit besluit, dat in de Staatscourant zal worden
                     geplaatst en waarvan afschrift zal worden gezonden aan de Raad van State.
                  </text:p>
      <text:p text:style-name="dagtekening">’s-Gravenhage, 11 april 2011</text:p>
      <text:p text:style-name="koning">Beatrix</text:p>
      <text:p text:style-name="ondertekening">
                     De Minister van Infrastructuur en Milieu,
                  </text:p>
      <text:p text:style-name="ondertekening.end">M.H.  Schultz van Haegen-Maas Geesteranus. </text:p>
      <text:h text:outline-level="2" text:style-name="bijlage_kop">Lijst te onteigenen onroerende zaken en beperkte rechten, Balij en Bieslandse bos, gemeente Pijnacker-Nootdorp
               </text:h>
      <text:p text:style-name="bijlage">~ = gedeeltelijk perce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able:number-rows-spanned="2">
              <text:p text:style-name="Table_20_Heading_Left">Grondplannummer</text:p>
            </table:table-cell>
            <table:table-cell office:value-type="string" table:number-columns-spanned="3">
              <text:p text:style-name="Table_20_Heading_Left">Te onteigenen</text:p>
            </table:table-cell>
            <table:table-cell office:value-type="string" table:number-rows-spanned="2">
              <text:p text:style-name="Table_20_Heading_Left">Omschrijving</text:p>
            </table:table-cell>
            <table:table-cell office:value-type="string" table:number-rows-spanned="2">
              <text:p text:style-name="Table_20_Heading_Left">Kadastrale gemeente</text:p>
            </table:table-cell>
            <table:table-cell office:value-type="string" table:number-rows-spanned="2">
              <text:p text:style-name="Table_20_Heading_Left">Sectie</text:p>
            </table:table-cell>
            <table:table-cell office:value-type="string" table:number-rows-spanned="2">
              <text:p text:style-name="Table_20_Heading_Left">Perceel</text:p>
            </table:table-cell>
            <table:table-cell office:value-type="string" table:number-columns-spanned="3">
              <text:p text:style-name="Table_20_Heading_Left">Grootte</text:p>
            </table:table-cell>
            <table:table-cell office:value-type="string" table:number-rows-spanned="2">
              <text:p text:style-name="Table_20_Heading_Left">Ten name van</text:p>
            </table:table-cell>
            <table:table-cell office:value-type="string" table:number-rows-spanned="2">
              <text:p text:style-name="Table_20_Heading_Left">Beperkte rechte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01</text:p>
          </table:table-cell>
          <table:table-cell office:value-type="string">
            <text:p text:style-name="Table_20_Contents_Left">09</text:p>
          </table:table-cell>
          <table:table-cell office:value-type="string">
            <text:p text:style-name="Table_20_Contents_Left">8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611</text:p>
          </table:table-cell>
          <table:table-cell office:value-type="string">
            <text:p text:style-name="Table_20_Contents_Left">01</text:p>
          </table:table-cell>
          <table:table-cell office:value-type="string">
            <text:p text:style-name="Table_20_Contents_Left">09</text:p>
          </table:table-cell>
          <table:table-cell office:value-type="string">
            <text:p text:style-name="Table_20_Contents_Left">80</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01</text:p>
          </table:table-cell>
          <table:table-cell office:value-type="string">
            <text:p text:style-name="Table_20_Contents_Left">07</text:p>
          </table:table-cell>
          <table:table-cell office:value-type="string">
            <text:p text:style-name="Table_20_Contents_Left">6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612</text:p>
          </table:table-cell>
          <table:table-cell office:value-type="string">
            <text:p text:style-name="Table_20_Contents_Left">01</text:p>
          </table:table-cell>
          <table:table-cell office:value-type="string">
            <text:p text:style-name="Table_20_Contents_Left">07</text:p>
          </table:table-cell>
          <table:table-cell office:value-type="string">
            <text:p text:style-name="Table_20_Contents_Left">60</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1</text:p>
          </table:table-cell>
          <table:table-cell office:value-type="string">
            <text:p text:style-name="Table_20_Contents_Left">27</text:p>
          </table:table-cell>
          <table:table-cell office:value-type="string">
            <text:p text:style-name="Table_20_Contents_Left">6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615</text:p>
          </table:table-cell>
          <table:table-cell office:value-type="string">
            <text:p text:style-name="Table_20_Contents_Left">01</text:p>
          </table:table-cell>
          <table:table-cell office:value-type="string">
            <text:p text:style-name="Table_20_Contents_Left">27</text:p>
          </table:table-cell>
          <table:table-cell office:value-type="string">
            <text:p text:style-name="Table_20_Contents_Left">60</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01</text:p>
          </table:table-cell>
          <table:table-cell office:value-type="string">
            <text:p text:style-name="Table_20_Contents_Left">16</text:p>
          </table:table-cell>
          <table:table-cell office:value-type="string">
            <text:p text:style-name="Table_20_Contents_Left">8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621</text:p>
          </table:table-cell>
          <table:table-cell office:value-type="string">
            <text:p text:style-name="Table_20_Contents_Left">01</text:p>
          </table:table-cell>
          <table:table-cell office:value-type="string">
            <text:p text:style-name="Table_20_Contents_Left">16</text:p>
          </table:table-cell>
          <table:table-cell office:value-type="string">
            <text:p text:style-name="Table_20_Contents_Left">80</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01</text:p>
          </table:table-cell>
          <table:table-cell office:value-type="string">
            <text:p text:style-name="Table_20_Contents_Left">21</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622</text:p>
          </table:table-cell>
          <table:table-cell office:value-type="string">
            <text:p text:style-name="Table_20_Contents_Left">01</text:p>
          </table:table-cell>
          <table:table-cell office:value-type="string">
            <text:p text:style-name="Table_20_Contents_Left">21</text:p>
          </table:table-cell>
          <table:table-cell office:value-type="string">
            <text:p text:style-name="Table_20_Contents_Left">50</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01</text:p>
          </table:table-cell>
          <table:table-cell office:value-type="string">
            <text:p text:style-name="Table_20_Contents_Left">47</text:p>
          </table:table-cell>
          <table:table-cell office:value-type="string">
            <text:p text:style-name="Table_20_Contents_Left">8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627</text:p>
          </table:table-cell>
          <table:table-cell office:value-type="string">
            <text:p text:style-name="Table_20_Contents_Left">01</text:p>
          </table:table-cell>
          <table:table-cell office:value-type="string">
            <text:p text:style-name="Table_20_Contents_Left">47</text:p>
          </table:table-cell>
          <table:table-cell office:value-type="string">
            <text:p text:style-name="Table_20_Contents_Left">80</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eringenwet Privaatrecht, ten gunste van N.V. Nederlandse
                              Gasunie te Groningen, Postbus 19, 9700 M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ext:p text:style-name="Table_20_Contents_Left">~</text:p>
          </table:table-cell>
          <table:table-cell office:value-type="string">
            <text:p text:style-name="Table_20_Contents_Left">01</text:p>
          </table:table-cell>
          <table:table-cell office:value-type="string">
            <text:p text:style-name="Table_20_Contents_Left">86</text:p>
          </table:table-cell>
          <table:table-cell office:value-type="string">
            <text:p text:style-name="Table_20_Contents_Left">33</text:p>
          </table:table-cell>
          <table:table-cell office:value-type="string">
            <text:p text:style-name="Table_20_Contents_Left">Bouwwerken - Waterwerken 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729</text:p>
          </table:table-cell>
          <table:table-cell office:value-type="string">
            <text:p text:style-name="Table_20_Contents_Left">01</text:p>
          </table:table-cell>
          <table:table-cell office:value-type="string">
            <text:p text:style-name="Table_20_Contents_Left">90</text:p>
          </table:table-cell>
          <table:table-cell office:value-type="string">
            <text:p text:style-name="Table_20_Contents_Left">80</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00</text:p>
          </table:table-cell>
          <table:table-cell office:value-type="string">
            <text:p text:style-name="Table_20_Contents_Left">63</text:p>
          </table:table-cell>
          <table:table-cell office:value-type="string">
            <text:p text:style-name="Table_20_Contents_Left">62</text:p>
          </table:table-cell>
          <table:table-cell office:value-type="string">
            <text:p text:style-name="Table_20_Contents_Left">Bouwwerken - Waterwerken Bouwwerken - Waterwerken</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730</text:p>
          </table:table-cell>
          <table:table-cell office:value-type="string">
            <text:p text:style-name="Table_20_Contents_Left">00</text:p>
          </table:table-cell>
          <table:table-cell office:value-type="string">
            <text:p text:style-name="Table_20_Contents_Left">63</text:p>
          </table:table-cell>
          <table:table-cell office:value-type="string">
            <text:p text:style-name="Table_20_Contents_Left">62</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eringenwet Privaatrecht,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01</text:p>
          </table:table-cell>
          <table:table-cell office:value-type="string">
            <text:p text:style-name="Table_20_Contents_Left">04</text:p>
          </table:table-cell>
          <table:table-cell office:value-type="string">
            <text:p text:style-name="Table_20_Contents_Left">48</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731</text:p>
          </table:table-cell>
          <table:table-cell office:value-type="string">
            <text:p text:style-name="Table_20_Contents_Left">01</text:p>
          </table:table-cell>
          <table:table-cell office:value-type="string">
            <text:p text:style-name="Table_20_Contents_Left">04</text:p>
          </table:table-cell>
          <table:table-cell office:value-type="string">
            <text:p text:style-name="Table_20_Contents_Left">48</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eringenwet Privaatrecht, ten gunste van N.V. Nederlandse
                              Gasunie te Groningen, Postbus 19, 9700 M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00</text:p>
          </table:table-cell>
          <table:table-cell office:value-type="string">
            <text:p text:style-name="Table_20_Contents_Left">98</text:p>
          </table:table-cell>
          <table:table-cell office:value-type="string">
            <text:p text:style-name="Table_20_Contents_Left">0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15</text:p>
          </table:table-cell>
          <table:table-cell office:value-type="string">
            <text:p text:style-name="Table_20_Contents_Left">00</text:p>
          </table:table-cell>
          <table:table-cell office:value-type="string">
            <text:p text:style-name="Table_20_Contents_Left">98</text:p>
          </table:table-cell>
          <table:table-cell office:value-type="string">
            <text:p text:style-name="Table_20_Contents_Left">00</text:p>
          </table:table-cell>
          <table:table-cell office:value-type="string">
            <text:p text:style-name="Table_20_Contents_Left">1/1 Eigendom:</text:p>
            <text:p text:style-name="Table_20_Contents_Left">Post, Pieter Arie Dirk te Nootdorp</text:p>
          </table:table-cell>
          <table:table-cell office:value-type="string">
            <text:p text:style-name="Table_20_Contents_Left">* Zakelijk recht als bedoeld in art. 5, lid 3, onder B, van de Belemmeringenwet Privaatrecht, ten gunste van N.V. Nederlandse
                              Gasunie te Groningen, Postbus 19, 9700 MA;
                           </text:p>
            <text:p text:style-name="Table_20_Contents_Left">* Zakelijk recht als bedoeld in art. 5, lid 3, onder B van de Belemmeringenwet Privaatrecht ten gunste van NV Duinwaterbedrijf
                              Zuid-Holland te Voorburg, Stationsplein 4, 2275 AZ;
                           </text:p>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00</text:p>
          </table:table-cell>
          <table:table-cell office:value-type="string">
            <text:p text:style-name="Table_20_Contents_Left">49</text:p>
          </table:table-cell>
          <table:table-cell office:value-type="string">
            <text:p text:style-name="Table_20_Contents_Left">9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16</text:p>
          </table:table-cell>
          <table:table-cell office:value-type="string">
            <text:p text:style-name="Table_20_Contents_Left">00</text:p>
          </table:table-cell>
          <table:table-cell office:value-type="string">
            <text:p text:style-name="Table_20_Contents_Left">49</text:p>
          </table:table-cell>
          <table:table-cell office:value-type="string">
            <text:p text:style-name="Table_20_Contents_Left">90</text:p>
          </table:table-cell>
          <table:table-cell office:value-type="string">
            <text:p text:style-name="Table_20_Contents_Left">1/1 Eigendom:</text:p>
            <text:p text:style-name="Table_20_Contents_Left">Post, Pieter Arie Dirk te Nootdorp</text:p>
          </table:table-cell>
          <table:table-cell office:value-type="string">
            <text:p text:style-name="Table_20_Contents_Left">* Zakelijk recht als bedoeld in art. 5, lid 3, onder B, van de Belemmeringenwet Privaatrecht, ten gunste van N.V. Nederlandse
                              Gasunie te Groningen, Postbus 19, 9700 MA;
                           </text:p>
            <text:p text:style-name="Table_20_Contents_Left">* Zakelijk recht als bedoeld in art. 5, lid 3, onder B van de Belemmeringenwet Privaatrecht ten gunste van NV Duinwaterbedrijf
                              Zuid-Holland te Voorburg, Stationsplein 4, 2275 AZ;
                           </text:p>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00</text:p>
          </table:table-cell>
          <table:table-cell office:value-type="string">
            <text:p text:style-name="Table_20_Contents_Left">99</text:p>
          </table:table-cell>
          <table:table-cell office:value-type="string">
            <text:p text:style-name="Table_20_Contents_Left">0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17</text:p>
          </table:table-cell>
          <table:table-cell office:value-type="string">
            <text:p text:style-name="Table_20_Contents_Left">00</text:p>
          </table:table-cell>
          <table:table-cell office:value-type="string">
            <text:p text:style-name="Table_20_Contents_Left">99</text:p>
          </table:table-cell>
          <table:table-cell office:value-type="string">
            <text:p text:style-name="Table_20_Contents_Left">00</text:p>
          </table:table-cell>
          <table:table-cell office:value-type="string">
            <text:p text:style-name="Table_20_Contents_Left">1/1 Eigendom:</text:p>
            <text:p text:style-name="Table_20_Contents_Left">Post, Pieter Arie Dirk te Nootdorp</text:p>
          </table:table-cell>
          <table:table-cell office:value-type="string">
            <text:p text:style-name="Table_20_Contents_Left">* Zakelijk recht als bedoeld in art. 5, lid 3, onder B, van de Belemmeringenwet Privaatrecht, ten gunste van N.V. Nederlandse
                              Gasunie te Groningen, Postbus 19, 9700 MA;
                           </text:p>
            <text:p text:style-name="Table_20_Contents_Left">* Zakelijk recht als bedoeld in art. 5, lid 3, onder B van de Belemmeringenwet Privaatrecht ten gunste van NV Duinwaterbedrijf
                              Zuid-Holland te Voorburg, Stationsplein 4, 2275 AZ;
                           </text:p>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00</text:p>
          </table:table-cell>
          <table:table-cell office:value-type="string">
            <text:p text:style-name="Table_20_Contents_Left">62</text:p>
          </table:table-cell>
          <table:table-cell office:value-type="string">
            <text:p text:style-name="Table_20_Contents_Left">90</text:p>
          </table:table-cell>
          <table:table-cell office:value-type="string">
            <text:p text:style-name="Table_20_Contents_Left">Terrein (akkerbouw)</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21</text:p>
          </table:table-cell>
          <table:table-cell office:value-type="string">
            <text:p text:style-name="Table_20_Contents_Left">00</text:p>
          </table:table-cell>
          <table:table-cell office:value-type="string">
            <text:p text:style-name="Table_20_Contents_Left">62</text:p>
          </table:table-cell>
          <table:table-cell office:value-type="string">
            <text:p text:style-name="Table_20_Contents_Left">90</text:p>
          </table:table-cell>
          <table:table-cell office:value-type="string">
            <text:p text:style-name="Table_20_Contents_Left">1/1 Eigendom:</text:p>
            <text:p text:style-name="Table_20_Contents_Left">van der Helm, Adrianus Johannes Maria te 'S-Gravenhage</text:p>
          </table:table-cell>
          <table:table-cell office:value-type="string">
            <text:p text:style-name="Table_20_Contents_Left">* Zakelijk recht als bedoeld in art. 5, lid 3, onder B, van de Belemmeringenwet Privaatrecht, ten gunste van N.V. Nederlandse
                              Gasunie te Groningen, Postbus 19, 9700 MA;
                           </text:p>
            <text:p text:style-name="Table_20_Contents_Left">* Zakelijk recht als bedoeld in art. 5, lid 3, onder B van de Belemmeringenwet Privaatrecht ten gunste van NV Duinwaterbedrijf
                              Zuid-Holland te Voorburg, Stationsplein 4, 2275 AZ;
                           </text:p>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00</text:p>
          </table:table-cell>
          <table:table-cell office:value-type="string">
            <text:p text:style-name="Table_20_Contents_Left">83</text:p>
          </table:table-cell>
          <table:table-cell office:value-type="string">
            <text:p text:style-name="Table_20_Contents_Left">50</text:p>
          </table:table-cell>
          <table:table-cell office:value-type="string">
            <text:p text:style-name="Table_20_Contents_Left">Terrein (akkerbouw)</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22</text:p>
          </table:table-cell>
          <table:table-cell office:value-type="string">
            <text:p text:style-name="Table_20_Contents_Left">00</text:p>
          </table:table-cell>
          <table:table-cell office:value-type="string">
            <text:p text:style-name="Table_20_Contents_Left">83</text:p>
          </table:table-cell>
          <table:table-cell office:value-type="string">
            <text:p text:style-name="Table_20_Contents_Left">50</text:p>
          </table:table-cell>
          <table:table-cell office:value-type="string">
            <text:p text:style-name="Table_20_Contents_Left">1/1 Eigendom:</text:p>
            <text:p text:style-name="Table_20_Contents_Left">van der Helm, Adrianus Johannes Maria te 'S-Gravenhage</text:p>
          </table:table-cell>
          <table:table-cell office:value-type="string">
            <text:p text:style-name="Table_20_Contents_Left">* Zakelijk recht als bedoeld in art. 5, lid 3, onder B, van de Belemmeringenwet Privaatrecht, ten gunste van N.V. Nederlandse
                              Gasunie te Groningen, Postbus 19, 9700 MA;
                           </text:p>
            <text:p text:style-name="Table_20_Contents_Left">* Zakelijk recht als bedoeld in art. 5, lid 3, onder B van de Belemmeringenwet Privaatrecht ten gunste van NV Duinwaterbedrijf
                              Zuid-Holland te Voorburg, Stationsplein 4, 2275 AZ;
                           </text:p>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00</text:p>
          </table:table-cell>
          <table:table-cell office:value-type="string">
            <text:p text:style-name="Table_20_Contents_Left">80</text:p>
          </table:table-cell>
          <table:table-cell office:value-type="string">
            <text:p text:style-name="Table_20_Contents_Left">75</text:p>
          </table:table-cell>
          <table:table-cell office:value-type="string">
            <text:p text:style-name="Table_20_Contents_Left">Terrein (akkerbouw)</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24</text:p>
          </table:table-cell>
          <table:table-cell office:value-type="string">
            <text:p text:style-name="Table_20_Contents_Left">00</text:p>
          </table:table-cell>
          <table:table-cell office:value-type="string">
            <text:p text:style-name="Table_20_Contents_Left">80</text:p>
          </table:table-cell>
          <table:table-cell office:value-type="string">
            <text:p text:style-name="Table_20_Contents_Left">75</text:p>
          </table:table-cell>
          <table:table-cell office:value-type="string">
            <text:p text:style-name="Table_20_Contents_Left">1/1 Eigendom:</text:p>
            <text:p text:style-name="Table_20_Contents_Left">Gouweleeuw, Bernardus Lambertus te Delft</text:p>
          </table:table-cell>
          <table:table-cell office:value-type="string">
            <text:p text:style-name="Table_20_Contents_Left">* Zakelijk recht als bedoeld in art. 5, lid 3, onder B, van de Belemmeringenwet Privaatrecht, ten gunste van N.V. Nederlandse
                              Gasunie te Groningen, Postbus 19, 9700 MA;
                           </text:p>
            <text:p text:style-name="Table_20_Contents_Left">* Zakelijk recht als bedoeld in art. 5, lid 3, onder B, van de Belemmeringenwet Privaatrecht, ten gunste van NV Duinwaterbedrijf
                              Zuid-Holland te Voorburg, Stationsplein 4, 2275 AZ.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01</text:p>
          </table:table-cell>
          <table:table-cell office:value-type="string">
            <text:p text:style-name="Table_20_Contents_Left">17</text:p>
          </table:table-cell>
          <table:table-cell office:value-type="string">
            <text:p text:style-name="Table_20_Contents_Left">05</text:p>
          </table:table-cell>
          <table:table-cell office:value-type="string">
            <text:p text:style-name="Table_20_Contents_Left">Terrein (akkerbouw)</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25</text:p>
          </table:table-cell>
          <table:table-cell office:value-type="string">
            <text:p text:style-name="Table_20_Contents_Left">01</text:p>
          </table:table-cell>
          <table:table-cell office:value-type="string">
            <text:p text:style-name="Table_20_Contents_Left">17</text:p>
          </table:table-cell>
          <table:table-cell office:value-type="string">
            <text:p text:style-name="Table_20_Contents_Left">05</text:p>
          </table:table-cell>
          <table:table-cell office:value-type="string">
            <text:p text:style-name="Table_20_Contents_Left">1/1 Eigendom:</text:p>
            <text:p text:style-name="Table_20_Contents_Left">Gouweleeuw, Bernardus Lambertus te Delft</text:p>
          </table:table-cell>
          <table:table-cell office:value-type="string">
            <text:p text:style-name="Table_20_Contents_Left">* Zakelijk recht als bedoeld in art. 5, lid 3, onder B, van de Belemmeringenwet Privaatrecht, ten gunste van N.V. Nederlandse
                              Gasunie te Groningen, Postbus 19, 9700 MA;
                           </text:p>
            <text:p text:style-name="Table_20_Contents_Left">* Zakelijk recht als bedoeld in art. 5, lid 3, onder B, van de Belemmeringenwet Privaatrecht, ten gunste van NV Duinwaterbedrijf
                              Zuid-Holland te Voorburg, Stationsplein 4, 2275 AZ.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00</text:p>
          </table:table-cell>
          <table:table-cell office:value-type="string">
            <text:p text:style-name="Table_20_Contents_Left">51</text:p>
          </table:table-cell>
          <table:table-cell office:value-type="string">
            <text:p text:style-name="Table_20_Contents_Left">3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832</text:p>
          </table:table-cell>
          <table:table-cell office:value-type="string">
            <text:p text:style-name="Table_20_Contents_Left">00</text:p>
          </table:table-cell>
          <table:table-cell office:value-type="string">
            <text:p text:style-name="Table_20_Contents_Left">51</text:p>
          </table:table-cell>
          <table:table-cell office:value-type="string">
            <text:p text:style-name="Table_20_Contents_Left">30</text:p>
          </table:table-cell>
          <table:table-cell office:value-type="string">
            <text:p text:style-name="Table_20_Contents_Left">1/1 Eigendom:</text:p>
            <text:p text:style-name="Table_20_Contents_Left">Mijs, Antonia Anna te Apeldoorn</text:p>
          </table:table-cell>
          <table:table-cell office:value-type="string">
            <text:p text:style-name="Table_20_Contents_Left">* Zakelijk recht als bedoeld in art. 5, lid 3, onder B, van de Belemmeringenwet Privaatrecht, ten gunste van N.V. Nederlandse
                              Gasunie te Groningen, Postbus 19, 9700 M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00</text:p>
          </table:table-cell>
          <table:table-cell office:value-type="string">
            <text:p text:style-name="Table_20_Contents_Left">66</text:p>
          </table:table-cell>
          <table:table-cell office:value-type="string">
            <text:p text:style-name="Table_20_Contents_Left">95</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1027</text:p>
          </table:table-cell>
          <table:table-cell office:value-type="string">
            <text:p text:style-name="Table_20_Contents_Left">00</text:p>
          </table:table-cell>
          <table:table-cell office:value-type="string">
            <text:p text:style-name="Table_20_Contents_Left">66</text:p>
          </table:table-cell>
          <table:table-cell office:value-type="string">
            <text:p text:style-name="Table_20_Contents_Left">95</text:p>
          </table:table-cell>
          <table:table-cell office:value-type="string">
            <text:p text:style-name="Table_20_Contents_Left">1/1 Eigendom:</text:p>
            <text:p text:style-name="Table_20_Contents_Left">Post, Pieter Arie Dirk te Nootdorp</text:p>
          </table:table-cell>
          <table:table-cell office:value-type="string">
            <text:p text:style-name="Table_20_Contents_Left">* Zakelijk recht als bedoeld in art. 5, lid 3, onder B, van de Belemm. Privaatr op ged. van perceel, ten gunste van N.V. Nederlandse
                              Gasunie te Groningen, Postbus 19, 9700 M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00</text:p>
          </table:table-cell>
          <table:table-cell office:value-type="string">
            <text:p text:style-name="Table_20_Contents_Left">44</text:p>
          </table:table-cell>
          <table:table-cell office:value-type="string">
            <text:p text:style-name="Table_20_Contents_Left">83</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B</text:p>
          </table:table-cell>
          <table:table-cell office:value-type="string">
            <text:p text:style-name="Table_20_Contents_Left">1126</text:p>
          </table:table-cell>
          <table:table-cell office:value-type="string">
            <text:p text:style-name="Table_20_Contents_Left">00</text:p>
          </table:table-cell>
          <table:table-cell office:value-type="string">
            <text:p text:style-name="Table_20_Contents_Left">44</text:p>
          </table:table-cell>
          <table:table-cell office:value-type="string">
            <text:p text:style-name="Table_20_Contents_Left">83</text:p>
          </table:table-cell>
          <table:table-cell office:value-type="string">
            <text:p text:style-name="Table_20_Contents_Left">1/1 Eigendom:</text:p>
            <text:p text:style-name="Table_20_Contents_Left">Post, Pieter Arie Dirk te Nootdorp</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01</text:p>
          </table:table-cell>
          <table:table-cell office:value-type="string">
            <text:p text:style-name="Table_20_Contents_Left">15</text:p>
          </table:table-cell>
          <table:table-cell office:value-type="string">
            <text:p text:style-name="Table_20_Contents_Left">00</text:p>
          </table:table-cell>
          <table:table-cell office:value-type="string">
            <text:p text:style-name="Table_20_Contents_Left">Bouwwerken - Waterwerken Bouwwerken - Waterwerken</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40</text:p>
          </table:table-cell>
          <table:table-cell office:value-type="string">
            <text:p text:style-name="Table_20_Contents_Left">01</text:p>
          </table:table-cell>
          <table:table-cell office:value-type="string">
            <text:p text:style-name="Table_20_Contents_Left">15</text:p>
          </table:table-cell>
          <table:table-cell office:value-type="string">
            <text:p text:style-name="Table_20_Contents_Left">00</text:p>
          </table:table-cell>
          <table:table-cell office:value-type="string">
            <text:p text:style-name="Table_20_Contents_Left">1/1 Eigendom:</text:p>
            <text:p text:style-name="Table_20_Contents_Left">Tetteroo, Wilhelmus Theodorus te Nootdorp</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01</text:p>
          </table:table-cell>
          <table:table-cell office:value-type="string">
            <text:p text:style-name="Table_20_Contents_Left">17</text:p>
          </table:table-cell>
          <table:table-cell office:value-type="string">
            <text:p text:style-name="Table_20_Contents_Left">9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79</text:p>
          </table:table-cell>
          <table:table-cell office:value-type="string">
            <text:p text:style-name="Table_20_Contents_Left">01</text:p>
          </table:table-cell>
          <table:table-cell office:value-type="string">
            <text:p text:style-name="Table_20_Contents_Left">17</text:p>
          </table:table-cell>
          <table:table-cell office:value-type="string">
            <text:p text:style-name="Table_20_Contents_Left">90</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01</text:p>
          </table:table-cell>
          <table:table-cell office:value-type="string">
            <text:p text:style-name="Table_20_Contents_Left">45</text:p>
          </table:table-cell>
          <table:table-cell office:value-type="string">
            <text:p text:style-name="Table_20_Contents_Left">2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89</text:p>
          </table:table-cell>
          <table:table-cell office:value-type="string">
            <text:p text:style-name="Table_20_Contents_Left">01</text:p>
          </table:table-cell>
          <table:table-cell office:value-type="string">
            <text:p text:style-name="Table_20_Contents_Left">45</text:p>
          </table:table-cell>
          <table:table-cell office:value-type="string">
            <text:p text:style-name="Table_20_Contents_Left">20</text:p>
          </table:table-cell>
          <table:table-cell office:value-type="string">
            <text:p text:style-name="Table_20_Contents_Left">1/1 Eigendom:</text:p>
            <text:p text:style-name="Table_20_Contents_Left">van der Helm, Adrianus Johannes Maria te 'S-Gravenhage</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01</text:p>
          </table:table-cell>
          <table:table-cell office:value-type="string">
            <text:p text:style-name="Table_20_Contents_Left">34</text:p>
          </table:table-cell>
          <table:table-cell office:value-type="string">
            <text:p text:style-name="Table_20_Contents_Left">40</text:p>
          </table:table-cell>
          <table:table-cell office:value-type="string">
            <text:p text:style-name="Table_20_Contents_Left">Bedrijvigheid (industrie) 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94</text:p>
          </table:table-cell>
          <table:table-cell office:value-type="string">
            <text:p text:style-name="Table_20_Contents_Left">01</text:p>
          </table:table-cell>
          <table:table-cell office:value-type="string">
            <text:p text:style-name="Table_20_Contents_Left">34</text:p>
          </table:table-cell>
          <table:table-cell office:value-type="string">
            <text:p text:style-name="Table_20_Contents_Left">40</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00</text:p>
          </table:table-cell>
          <table:table-cell office:value-type="string">
            <text:p text:style-name="Table_20_Contents_Left">90</text:p>
          </table:table-cell>
          <table:table-cell office:value-type="string">
            <text:p text:style-name="Table_20_Contents_Left">2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95</text:p>
          </table:table-cell>
          <table:table-cell office:value-type="string">
            <text:p text:style-name="Table_20_Contents_Left">00</text:p>
          </table:table-cell>
          <table:table-cell office:value-type="string">
            <text:p text:style-name="Table_20_Contents_Left">90</text:p>
          </table:table-cell>
          <table:table-cell office:value-type="string">
            <text:p text:style-name="Table_20_Contents_Left">20</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00</text:p>
          </table:table-cell>
          <table:table-cell office:value-type="string">
            <text:p text:style-name="Table_20_Contents_Left">63</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96</text:p>
          </table:table-cell>
          <table:table-cell office:value-type="string">
            <text:p text:style-name="Table_20_Contents_Left">00</text:p>
          </table:table-cell>
          <table:table-cell office:value-type="string">
            <text:p text:style-name="Table_20_Contents_Left">63</text:p>
          </table:table-cell>
          <table:table-cell office:value-type="string">
            <text:p text:style-name="Table_20_Contents_Left">50</text:p>
          </table:table-cell>
          <table:table-cell office:value-type="string">
            <text:p text:style-name="Table_20_Contents_Left">1/1 Eigendom:</text:p>
            <text:p text:style-name="Table_20_Contents_Left">Olsthoorn, Adrianus Job Wilhelmus Maria te Nootdorp</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ext:p text:style-name="Table_20_Contents_Left">~</text:p>
          </table:table-cell>
          <table:table-cell office:value-type="string">
            <text:p text:style-name="Table_20_Contents_Left">00</text:p>
          </table:table-cell>
          <table:table-cell office:value-type="string">
            <text:p text:style-name="Table_20_Contents_Left">03</text:p>
          </table:table-cell>
          <table:table-cell office:value-type="string">
            <text:p text:style-name="Table_20_Contents_Left">53</text:p>
          </table:table-cell>
          <table:table-cell office:value-type="string">
            <text:p text:style-name="Table_20_Contents_Left">Water</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97</text:p>
          </table:table-cell>
          <table:table-cell office:value-type="string">
            <text:p text:style-name="Table_20_Contents_Left">00</text:p>
          </table:table-cell>
          <table:table-cell office:value-type="string">
            <text:p text:style-name="Table_20_Contents_Left">04</text:p>
          </table:table-cell>
          <table:table-cell office:value-type="string">
            <text:p text:style-name="Table_20_Contents_Left">50</text:p>
          </table:table-cell>
          <table:table-cell office:value-type="string">
            <text:p text:style-name="Table_20_Contents_Left">1/1 Eigendom:</text:p>
            <text:p text:style-name="Table_20_Contents_Left">van der Helm, Jacobus Johannes te Nootdorp</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00</text:p>
          </table:table-cell>
          <table:table-cell office:value-type="string">
            <text:p text:style-name="Table_20_Contents_Left">96</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098</text:p>
          </table:table-cell>
          <table:table-cell office:value-type="string">
            <text:p text:style-name="Table_20_Contents_Left">00</text:p>
          </table:table-cell>
          <table:table-cell office:value-type="string">
            <text:p text:style-name="Table_20_Contents_Left">96</text:p>
          </table:table-cell>
          <table:table-cell office:value-type="string">
            <text:p text:style-name="Table_20_Contents_Left">50</text:p>
          </table:table-cell>
          <table:table-cell office:value-type="string">
            <text:p text:style-name="Table_20_Contents_Left">1/1 Eigendom:</text:p>
            <text:p text:style-name="Table_20_Contents_Left">Olsthoorn, Adrianus Job Wilhelmus Maria te Nootdorp</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8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103</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80</text:p>
          </table:table-cell>
          <table:table-cell office:value-type="string">
            <text:p text:style-name="Table_20_Contents_Left">1/1 Eigendom:</text:p>
            <text:p text:style-name="Table_20_Contents_Left">Olsthoorn, Adrianus Job Wilhelmus Maria te Nootdorp</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01</text:p>
          </table:table-cell>
          <table:table-cell office:value-type="string">
            <text:p text:style-name="Table_20_Contents_Left">32</text:p>
          </table:table-cell>
          <table:table-cell office:value-type="string">
            <text:p text:style-name="Table_20_Contents_Left">06</text:p>
          </table:table-cell>
          <table:table-cell office:value-type="string">
            <text:p text:style-name="Table_20_Contents_Left">Wei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299</text:p>
          </table:table-cell>
          <table:table-cell office:value-type="string">
            <text:p text:style-name="Table_20_Contents_Left">01</text:p>
          </table:table-cell>
          <table:table-cell office:value-type="string">
            <text:p text:style-name="Table_20_Contents_Left">32</text:p>
          </table:table-cell>
          <table:table-cell office:value-type="string">
            <text:p text:style-name="Table_20_Contents_Left">06</text:p>
          </table:table-cell>
          <table:table-cell office:value-type="string">
            <text:p text:style-name="Table_20_Contents_Left">1/1 Eigendom:</text:p>
            <text:p text:style-name="Table_20_Contents_Left">Hooijmans, Johannes Gerardus Engelbertus te Nootdorp</text:p>
          </table:table-cell>
          <table:table-cell office:value-type="string">
            <text:p text:style-name="Table_20_Contents_Left">* Zakelijk recht als bedoeld in art. 5, lid 3, onder B, van de Belemmeringenwet Privaatrecht,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00</text:p>
          </table:table-cell>
          <table:table-cell office:value-type="string">
            <text:p text:style-name="Table_20_Contents_Left">99</text:p>
          </table:table-cell>
          <table:table-cell office:value-type="string">
            <text:p text:style-name="Table_20_Contents_Left">48</text:p>
          </table:table-cell>
          <table:table-cell office:value-type="string">
            <text:p text:style-name="Table_20_Contents_Left">Wei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300</text:p>
          </table:table-cell>
          <table:table-cell office:value-type="string">
            <text:p text:style-name="Table_20_Contents_Left">00</text:p>
          </table:table-cell>
          <table:table-cell office:value-type="string">
            <text:p text:style-name="Table_20_Contents_Left">99</text:p>
          </table:table-cell>
          <table:table-cell office:value-type="string">
            <text:p text:style-name="Table_20_Contents_Left">48</text:p>
          </table:table-cell>
          <table:table-cell office:value-type="string">
            <text:p text:style-name="Table_20_Contents_Left">1/1 Eigendom:</text:p>
            <text:p text:style-name="Table_20_Contents_Left">Hooijmans, Johannes Gerardus Engelbertus te Nootdorp</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00</text:p>
          </table:table-cell>
          <table:table-cell office:value-type="string">
            <text:p text:style-name="Table_20_Contents_Left">57</text:p>
          </table:table-cell>
          <table:table-cell office:value-type="string">
            <text:p text:style-name="Table_20_Contents_Left">34</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301</text:p>
          </table:table-cell>
          <table:table-cell office:value-type="string">
            <text:p text:style-name="Table_20_Contents_Left">00</text:p>
          </table:table-cell>
          <table:table-cell office:value-type="string">
            <text:p text:style-name="Table_20_Contents_Left">57</text:p>
          </table:table-cell>
          <table:table-cell office:value-type="string">
            <text:p text:style-name="Table_20_Contents_Left">34</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01</text:p>
          </table:table-cell>
          <table:table-cell office:value-type="string">
            <text:p text:style-name="Table_20_Contents_Left">08</text:p>
          </table:table-cell>
          <table:table-cell office:value-type="string">
            <text:p text:style-name="Table_20_Contents_Left">58</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302</text:p>
          </table:table-cell>
          <table:table-cell office:value-type="string">
            <text:p text:style-name="Table_20_Contents_Left">01</text:p>
          </table:table-cell>
          <table:table-cell office:value-type="string">
            <text:p text:style-name="Table_20_Contents_Left">08</text:p>
          </table:table-cell>
          <table:table-cell office:value-type="string">
            <text:p text:style-name="Table_20_Contents_Left">58</text:p>
          </table:table-cell>
          <table:table-cell office:value-type="string">
            <text:p text:style-name="Table_20_Contents_Left">1/1 Eigendom:</text:p>
            <text:p text:style-name="Table_20_Contents_Left">Mijs, Antonia Anna te Apeldoor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ext:p text:style-name="Table_20_Contents_Left">~</text:p>
          </table:table-cell>
          <table:table-cell office:value-type="string">
            <text:p text:style-name="Table_20_Contents_Left">00</text:p>
          </table:table-cell>
          <table:table-cell office:value-type="string">
            <text:p text:style-name="Table_20_Contents_Left">75</text:p>
          </table:table-cell>
          <table:table-cell office:value-type="string">
            <text:p text:style-name="Table_20_Contents_Left">30</text:p>
          </table:table-cell>
          <table:table-cell office:value-type="string">
            <text:p text:style-name="Table_20_Contents_Left">Bouwwerken - Waterwerken Bouwwerken -  Waterwerken</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475</text:p>
          </table:table-cell>
          <table:table-cell office:value-type="string">
            <text:p text:style-name="Table_20_Contents_Left">00</text:p>
          </table:table-cell>
          <table:table-cell office:value-type="string">
            <text:p text:style-name="Table_20_Contents_Left">80</text:p>
          </table:table-cell>
          <table:table-cell office:value-type="string">
            <text:p text:style-name="Table_20_Contents_Left">70</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01</text:p>
          </table:table-cell>
          <table:table-cell office:value-type="string">
            <text:p text:style-name="Table_20_Contents_Left">03</text:p>
          </table:table-cell>
          <table:table-cell office:value-type="string">
            <text:p text:style-name="Table_20_Contents_Left">1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476</text:p>
          </table:table-cell>
          <table:table-cell office:value-type="string">
            <text:p text:style-name="Table_20_Contents_Left">01</text:p>
          </table:table-cell>
          <table:table-cell office:value-type="string">
            <text:p text:style-name="Table_20_Contents_Left">03</text:p>
          </table:table-cell>
          <table:table-cell office:value-type="string">
            <text:p text:style-name="Table_20_Contents_Left">10</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text:p>
            <text:p text:style-name="Table_20_Contents_Left">~</text:p>
          </table:table-cell>
          <table:table-cell office:value-type="string">
            <text:p text:style-name="Table_20_Contents_Left">00</text:p>
          </table:table-cell>
          <table:table-cell office:value-type="string">
            <text:p text:style-name="Table_20_Contents_Left">15</text:p>
          </table:table-cell>
          <table:table-cell office:value-type="string">
            <text:p text:style-name="Table_20_Contents_Left">27</text:p>
          </table:table-cell>
          <table:table-cell office:value-type="string">
            <text:p text:style-name="Table_20_Contents_Left">Wonen 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537</text:p>
          </table:table-cell>
          <table:table-cell office:value-type="string">
            <text:p text:style-name="Table_20_Contents_Left">00</text:p>
          </table:table-cell>
          <table:table-cell office:value-type="string">
            <text:p text:style-name="Table_20_Contents_Left">43</text:p>
          </table:table-cell>
          <table:table-cell office:value-type="string">
            <text:p text:style-name="Table_20_Contents_Left">80</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wet privaatr op ged. van perceel, ten gunste van Gemeente Pijnacker-Nootdorp te Pijnacker, Postbus 1, 2640 A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00</text:p>
          </table:table-cell>
          <table:table-cell office:value-type="string">
            <text:p text:style-name="Table_20_Contents_Left">96</text:p>
          </table:table-cell>
          <table:table-cell office:value-type="string">
            <text:p text:style-name="Table_20_Contents_Left">1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606</text:p>
          </table:table-cell>
          <table:table-cell office:value-type="string">
            <text:p text:style-name="Table_20_Contents_Left">00</text:p>
          </table:table-cell>
          <table:table-cell office:value-type="string">
            <text:p text:style-name="Table_20_Contents_Left">96</text:p>
          </table:table-cell>
          <table:table-cell office:value-type="string">
            <text:p text:style-name="Table_20_Contents_Left">10</text:p>
          </table:table-cell>
          <table:table-cell office:value-type="string">
            <text:p text:style-name="Table_20_Contents_Left">1/1 Eigendom:</text:p>
            <text:p text:style-name="Table_20_Contents_Left">Olsthoorn, Adrianus Job Wilhelmus Maria te Nootdorp</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01</text:p>
          </table:table-cell>
          <table:table-cell office:value-type="string">
            <text:p text:style-name="Table_20_Contents_Left">37</text:p>
          </table:table-cell>
          <table:table-cell office:value-type="string">
            <text:p text:style-name="Table_20_Contents_Left">05</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1609</text:p>
          </table:table-cell>
          <table:table-cell office:value-type="string">
            <text:p text:style-name="Table_20_Contents_Left">01</text:p>
          </table:table-cell>
          <table:table-cell office:value-type="string">
            <text:p text:style-name="Table_20_Contents_Left">37</text:p>
          </table:table-cell>
          <table:table-cell office:value-type="string">
            <text:p text:style-name="Table_20_Contents_Left">05</text:p>
          </table:table-cell>
          <table:table-cell office:value-type="string">
            <text:p text:style-name="Table_20_Contents_Left">1/1 Eigendom:</text:p>
            <text:p text:style-name="Table_20_Contents_Left">van der Helm, Adrianus Johannes Maria te 'S-Gravenhage</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ext:p text:style-name="Table_20_Contents_Left">~</text:p>
          </table:table-cell>
          <table:table-cell office:value-type="string">
            <text:p text:style-name="Table_20_Contents_Left">01</text:p>
          </table:table-cell>
          <table:table-cell office:value-type="string">
            <text:p text:style-name="Table_20_Contents_Left">87</text:p>
          </table:table-cell>
          <table:table-cell office:value-type="string">
            <text:p text:style-name="Table_20_Contents_Left">0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2752</text:p>
          </table:table-cell>
          <table:table-cell office:value-type="string">
            <text:p text:style-name="Table_20_Contents_Left">02</text:p>
          </table:table-cell>
          <table:table-cell office:value-type="string">
            <text:p text:style-name="Table_20_Contents_Left">21</text:p>
          </table:table-cell>
          <table:table-cell office:value-type="string">
            <text:p text:style-name="Table_20_Contents_Left">35</text:p>
          </table:table-cell>
          <table:table-cell office:value-type="string">
            <text:p text:style-name="Table_20_Contents_Left">1/1 Eigendom:</text:p>
            <text:p text:style-name="Table_20_Contents_Left">van de Sande, Arnoldus Gerardus te Nootdorp</text:p>
          </table:table-cell>
          <table:table-cell office:value-type="string">
            <text:p text:style-name="Table_20_Contents_Left">* Zakelijk recht als bedoeld in art. 5, lid 3, onder B, van de belemm. wet privaatr op ged. van perceel, ten gunste van N.V.
                              Stedin Netten Delfland te Rotterdam, Wilhelminakade 955, 3072 AP;
                           </text:p>
            <text:p text:style-name="Table_20_Contents_Left">* Zakelijk recht als bedoeld in art. 5, lid 3, onder B, van de belemm.wet privaatr op ged. van perceel, ten gunste van Gemeente
                              Pijnacker-Nootdorp te Pijnacker, Postbus 1, 2640 A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9</text:p>
          </table:table-cell>
          <table:table-cell office:value-type="string">
            <text:p text:style-name="Table_20_Contents_Left">00</text:p>
          </table:table-cell>
          <table:table-cell office:value-type="string">
            <text:p text:style-name="Table_20_Contents_Left">34</text:p>
          </table:table-cell>
          <table:table-cell office:value-type="string">
            <text:p text:style-name="Table_20_Contents_Left">80</text:p>
          </table:table-cell>
          <table:table-cell office:value-type="string">
            <text:p text:style-name="Table_20_Contents_Left">Terrein (grasland)</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3177</text:p>
          </table:table-cell>
          <table:table-cell office:value-type="string">
            <text:p text:style-name="Table_20_Contents_Left">00</text:p>
          </table:table-cell>
          <table:table-cell office:value-type="string">
            <text:p text:style-name="Table_20_Contents_Left">34</text:p>
          </table:table-cell>
          <table:table-cell office:value-type="string">
            <text:p text:style-name="Table_20_Contents_Left">80</text:p>
          </table:table-cell>
          <table:table-cell office:value-type="string">
            <text:p text:style-name="Table_20_Contents_Left">1/4 Eigendom:</text:p>
            <text:p text:style-name="Table_20_Contents_Left">Gastelaars, Tom te Nootdorp;</text:p>
            <text:p text:style-name="Table_20_Contents_Left">1/4 Eigendom:</text:p>
            <text:p text:style-name="Table_20_Contents_Left">Hoekstra, Hendrikje te Nootdorp;</text:p>
            <text:p text:style-name="Table_20_Contents_Left">1/4 Eigendom:</text:p>
            <text:p text:style-name="Table_20_Contents_Left">Willems, Petrus Albertus Gerardus Maria te Nootdorp;</text:p>
            <text:p text:style-name="Table_20_Contents_Left">1/4 Eigendom:</text:p>
            <text:p text:style-name="Table_20_Contents_Left">Verdonk, Maria Cornelia Frederika te Nootdorp</text:p>
          </table:table-cell>
          <table:table-cell office:value-type="string">
            <text:p text:style-name="Table_20_Contents_Left">* Zakelijk recht als bedoeld in art. 5, lid 3, onder B, van de belemmeringenwet privaatrecht, ten gunste van N.V. Stedin Netten
                              Delfland te Rotterdam, Wilhelminakade 955, 3072 AP.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3</text:p>
            <text:p text:style-name="Table_20_Contents_Left">~</text:p>
          </table:table-cell>
          <table:table-cell office:value-type="string">
            <text:p text:style-name="Table_20_Contents_Left">00</text:p>
          </table:table-cell>
          <table:table-cell office:value-type="string">
            <text:p text:style-name="Table_20_Contents_Left">90</text:p>
          </table:table-cell>
          <table:table-cell office:value-type="string">
            <text:p text:style-name="Table_20_Contents_Left">79</text:p>
          </table:table-cell>
          <table:table-cell office:value-type="string">
            <text:p text:style-name="Table_20_Contents_Left">Wonen Terrein (teelt - kweek)</text:p>
          </table:table-cell>
          <table:table-cell office:value-type="string">
            <text:p text:style-name="Table_20_Contents_Left">Nootdorp</text:p>
          </table:table-cell>
          <table:table-cell office:value-type="string">
            <text:p text:style-name="Table_20_Contents_Left">C</text:p>
          </table:table-cell>
          <table:table-cell office:value-type="string">
            <text:p text:style-name="Table_20_Contents_Left">5231</text:p>
          </table:table-cell>
          <table:table-cell office:value-type="string">
            <text:p text:style-name="Table_20_Contents_Left">01</text:p>
          </table:table-cell>
          <table:table-cell office:value-type="string">
            <text:p text:style-name="Table_20_Contents_Left">20</text:p>
          </table:table-cell>
          <table:table-cell office:value-type="string">
            <text:p text:style-name="Table_20_Contents_Left">30</text:p>
          </table:table-cell>
          <table:table-cell office:value-type="string">
            <text:p text:style-name="Table_20_Contents_Left">1/1 Eigendom:</text:p>
            <text:p text:style-name="Table_20_Contents_Left">Hooijmans, Johannes Gerardus Engelbertus te Nootdorp</text:p>
          </table:table-cell>
          <table:table-cell office:value-type="string">
            <text:p text:style-name="Table_20_Contents_Left">* Zakelijk recht als bedoeld in art. 5, lid 3, onder B, van de belemmeringenwet privaatrecht, ten gunste van N.V. Stedin Netten
                              Delfland te Rotterdam, Wilhelminakade 955, 3072 AP;
                           </text:p>
            <text:p text:style-name="Table_20_Contents_Left">* Opstalrecht nutsvoorzieningen op gedeelte van perceel, ten gunste van Gemeente Pijnacker-Nootdorp te Pijnacker, Postbus
                              1, 2640 AA.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8</text:p>
          </table:table-cell>
          <table:table-cell office:value-type="string">
            <text:p text:style-name="Table_20_Contents_Left">00</text:p>
          </table:table-cell>
          <table:table-cell office:value-type="string">
            <text:p text:style-name="Table_20_Contents_Left">55</text:p>
          </table:table-cell>
          <table:table-cell office:value-type="string">
            <text:p text:style-name="Table_20_Contents_Left">0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581</text:p>
          </table:table-cell>
          <table:table-cell office:value-type="string">
            <text:p text:style-name="Table_20_Contents_Left">00</text:p>
          </table:table-cell>
          <table:table-cell office:value-type="string">
            <text:p text:style-name="Table_20_Contents_Left">55</text:p>
          </table:table-cell>
          <table:table-cell office:value-type="string">
            <text:p text:style-name="Table_20_Contents_Left">00</text:p>
          </table:table-cell>
          <table:table-cell office:value-type="string">
            <text:p text:style-name="Table_20_Contents_Left">1/2 Eigendom:</text:p>
            <text:p text:style-name="Table_20_Contents_Left">van der Burg, Wilhelmina Maria Barbara te Delfgauw;</text:p>
            <text:p text:style-name="Table_20_Contents_Left">1/2 Eigendom:</text:p>
            <text:p text:style-name="Table_20_Contents_Left">Duijndam, Adrianus Petrus Theodorus te Delfgauw</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01</text:p>
          </table:table-cell>
          <table:table-cell office:value-type="string">
            <text:p text:style-name="Table_20_Contents_Left">12</text:p>
          </table:table-cell>
          <table:table-cell office:value-type="string">
            <text:p text:style-name="Table_20_Contents_Left">2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593</text:p>
          </table:table-cell>
          <table:table-cell office:value-type="string">
            <text:p text:style-name="Table_20_Contents_Left">01</text:p>
          </table:table-cell>
          <table:table-cell office:value-type="string">
            <text:p text:style-name="Table_20_Contents_Left">12</text:p>
          </table:table-cell>
          <table:table-cell office:value-type="string">
            <text:p text:style-name="Table_20_Contents_Left">20</text:p>
          </table:table-cell>
          <table:table-cell office:value-type="string">
            <text:p text:style-name="Table_20_Contents_Left">1/1 Eigendom:</text:p>
            <text:p text:style-name="Table_20_Contents_Left">van der Maarel, Cornelis Gijsbertus Leonardus te 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00</text:p>
          </table:table-cell>
          <table:table-cell office:value-type="string">
            <text:p text:style-name="Table_20_Contents_Left">91</text:p>
          </table:table-cell>
          <table:table-cell office:value-type="string">
            <text:p text:style-name="Table_20_Contents_Left">1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594</text:p>
          </table:table-cell>
          <table:table-cell office:value-type="string">
            <text:p text:style-name="Table_20_Contents_Left">00</text:p>
          </table:table-cell>
          <table:table-cell office:value-type="string">
            <text:p text:style-name="Table_20_Contents_Left">91</text:p>
          </table:table-cell>
          <table:table-cell office:value-type="string">
            <text:p text:style-name="Table_20_Contents_Left">10</text:p>
          </table:table-cell>
          <table:table-cell office:value-type="string">
            <text:p text:style-name="Table_20_Contents_Left">1/1 Eigendom:</text:p>
            <text:p text:style-name="Table_20_Contents_Left">Bazuin, Jacob te 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00</text:p>
          </table:table-cell>
          <table:table-cell office:value-type="string">
            <text:p text:style-name="Table_20_Contents_Left">93</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599</text:p>
          </table:table-cell>
          <table:table-cell office:value-type="string">
            <text:p text:style-name="Table_20_Contents_Left">00</text:p>
          </table:table-cell>
          <table:table-cell office:value-type="string">
            <text:p text:style-name="Table_20_Contents_Left">93</text:p>
          </table:table-cell>
          <table:table-cell office:value-type="string">
            <text:p text:style-name="Table_20_Contents_Left">50</text:p>
          </table:table-cell>
          <table:table-cell office:value-type="string">
            <text:p text:style-name="Table_20_Contents_Left">1/1 Eigendom:</text:p>
            <text:p text:style-name="Table_20_Contents_Left">Bazuin, Jacob te 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01</text:p>
          </table:table-cell>
          <table:table-cell office:value-type="string">
            <text:p text:style-name="Table_20_Contents_Left">29</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00</text:p>
          </table:table-cell>
          <table:table-cell office:value-type="string">
            <text:p text:style-name="Table_20_Contents_Left">01</text:p>
          </table:table-cell>
          <table:table-cell office:value-type="string">
            <text:p text:style-name="Table_20_Contents_Left">29</text:p>
          </table:table-cell>
          <table:table-cell office:value-type="string">
            <text:p text:style-name="Table_20_Contents_Left">50</text:p>
          </table:table-cell>
          <table:table-cell office:value-type="string">
            <text:p text:style-name="Table_20_Contents_Left">1/1 Eigendom:</text:p>
            <text:p text:style-name="Table_20_Contents_Left">van der Maarel, Cornelis Gijsbertus Leonardus te 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01</text:p>
          </table:table-cell>
          <table:table-cell office:value-type="string">
            <text:p text:style-name="Table_20_Contents_Left">45</text:p>
          </table:table-cell>
          <table:table-cell office:value-type="string">
            <text:p text:style-name="Table_20_Contents_Left">7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01</text:p>
          </table:table-cell>
          <table:table-cell office:value-type="string">
            <text:p text:style-name="Table_20_Contents_Left">01</text:p>
          </table:table-cell>
          <table:table-cell office:value-type="string">
            <text:p text:style-name="Table_20_Contents_Left">45</text:p>
          </table:table-cell>
          <table:table-cell office:value-type="string">
            <text:p text:style-name="Table_20_Contents_Left">70</text:p>
          </table:table-cell>
          <table:table-cell office:value-type="string">
            <text:p text:style-name="Table_20_Contents_Left">1/1 Eigendom:</text:p>
            <text:p text:style-name="Table_20_Contents_Left">van der Maarel, Cornelis Gijsbertus Leonardus te Del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00</text:p>
          </table:table-cell>
          <table:table-cell office:value-type="string">
            <text:p text:style-name="Table_20_Contents_Left">92</text:p>
          </table:table-cell>
          <table:table-cell office:value-type="string">
            <text:p text:style-name="Table_20_Contents_Left">7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02</text:p>
          </table:table-cell>
          <table:table-cell office:value-type="string">
            <text:p text:style-name="Table_20_Contents_Left">00</text:p>
          </table:table-cell>
          <table:table-cell office:value-type="string">
            <text:p text:style-name="Table_20_Contents_Left">92</text:p>
          </table:table-cell>
          <table:table-cell office:value-type="string">
            <text:p text:style-name="Table_20_Contents_Left">70</text:p>
          </table:table-cell>
          <table:table-cell office:value-type="string">
            <text:p text:style-name="Table_20_Contents_Left">1/1 Eigendom:</text:p>
            <text:p text:style-name="Table_20_Contents_Left">Bazuin, Jacob te 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01</text:p>
          </table:table-cell>
          <table:table-cell office:value-type="string">
            <text:p text:style-name="Table_20_Contents_Left">56</text:p>
          </table:table-cell>
          <table:table-cell office:value-type="string">
            <text:p text:style-name="Table_20_Contents_Left">40</text:p>
          </table:table-cell>
          <table:table-cell office:value-type="string">
            <text:p text:style-name="Table_20_Contents_Left">Terrein (akkerbouw)</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31</text:p>
          </table:table-cell>
          <table:table-cell office:value-type="string">
            <text:p text:style-name="Table_20_Contents_Left">01</text:p>
          </table:table-cell>
          <table:table-cell office:value-type="string">
            <text:p text:style-name="Table_20_Contents_Left">56</text:p>
          </table:table-cell>
          <table:table-cell office:value-type="string">
            <text:p text:style-name="Table_20_Contents_Left">40</text:p>
          </table:table-cell>
          <table:table-cell office:value-type="string">
            <text:p text:style-name="Table_20_Contents_Left">1/1 Eigendom:</text:p>
            <text:p text:style-name="Table_20_Contents_Left">Bureau Beheer Landbouwgronden te Utrecht</text:p>
          </table:table-cell>
          <table:table-cell office:value-type="string">
            <text:p text:style-name="Table_20_Contents_Left">* Erfpacht met einddatum 31-12-2024, ten gunste van de heer Duijndam, Adrianus Petrus Theodorus te Delfgauw, Bieslandseweg
                              1, 2645 B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01</text:p>
          </table:table-cell>
          <table:table-cell office:value-type="string">
            <text:p text:style-name="Table_20_Contents_Left">51</text:p>
          </table:table-cell>
          <table:table-cell office:value-type="string">
            <text:p text:style-name="Table_20_Contents_Left">30</text:p>
          </table:table-cell>
          <table:table-cell office:value-type="string">
            <text:p text:style-name="Table_20_Contents_Left">Terrein (akkerbouw)</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32</text:p>
          </table:table-cell>
          <table:table-cell office:value-type="string">
            <text:p text:style-name="Table_20_Contents_Left">01</text:p>
          </table:table-cell>
          <table:table-cell office:value-type="string">
            <text:p text:style-name="Table_20_Contents_Left">51</text:p>
          </table:table-cell>
          <table:table-cell office:value-type="string">
            <text:p text:style-name="Table_20_Contents_Left">30</text:p>
          </table:table-cell>
          <table:table-cell office:value-type="string">
            <text:p text:style-name="Table_20_Contents_Left">1/1 Eigendom:</text:p>
            <text:p text:style-name="Table_20_Contents_Left">Bureau Beheer Landbouwgronden te Utrecht</text:p>
          </table:table-cell>
          <table:table-cell office:value-type="string">
            <text:p text:style-name="Table_20_Contents_Left">* Erfpacht met einddatum 31-12-2024, ten gunste van de heer Duijndam, Adrianus Petrus Theodorus te Delfgauw, Bieslandseweg
                              1, 2645 B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01</text:p>
          </table:table-cell>
          <table:table-cell office:value-type="string">
            <text:p text:style-name="Table_20_Contents_Left">19</text:p>
          </table:table-cell>
          <table:table-cell office:value-type="string">
            <text:p text:style-name="Table_20_Contents_Left">00</text:p>
          </table:table-cell>
          <table:table-cell office:value-type="string">
            <text:p text:style-name="Table_20_Contents_Left">Terrein (akkerbouw)</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37</text:p>
          </table:table-cell>
          <table:table-cell office:value-type="string">
            <text:p text:style-name="Table_20_Contents_Left">01</text:p>
          </table:table-cell>
          <table:table-cell office:value-type="string">
            <text:p text:style-name="Table_20_Contents_Left">19</text:p>
          </table:table-cell>
          <table:table-cell office:value-type="string">
            <text:p text:style-name="Table_20_Contents_Left">00</text:p>
          </table:table-cell>
          <table:table-cell office:value-type="string">
            <text:p text:style-name="Table_20_Contents_Left">1/1 Eigendom:</text:p>
            <text:p text:style-name="Table_20_Contents_Left">Bureau Beheer Landbouwgronden te Utrecht</text:p>
          </table:table-cell>
          <table:table-cell office:value-type="string">
            <text:p text:style-name="Table_20_Contents_Left">* Erfpacht met einddatum 31-12-2024, ten gunste van de heer Duijndam, Adrianus Petrus Theodorus te Delfgauw, Bieslandseweg
                              1, 2645 B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00</text:p>
          </table:table-cell>
          <table:table-cell office:value-type="string">
            <text:p text:style-name="Table_20_Contents_Left">47</text:p>
          </table:table-cell>
          <table:table-cell office:value-type="string">
            <text:p text:style-name="Table_20_Contents_Left">8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38</text:p>
          </table:table-cell>
          <table:table-cell office:value-type="string">
            <text:p text:style-name="Table_20_Contents_Left">00</text:p>
          </table:table-cell>
          <table:table-cell office:value-type="string">
            <text:p text:style-name="Table_20_Contents_Left">47</text:p>
          </table:table-cell>
          <table:table-cell office:value-type="string">
            <text:p text:style-name="Table_20_Contents_Left">80</text:p>
          </table:table-cell>
          <table:table-cell office:value-type="string">
            <text:p text:style-name="Table_20_Contents_Left">1/1 Eigendom:</text:p>
            <text:p text:style-name="Table_20_Contents_Left">Bureau Beheer Landbouwgronden te Utrecht</text:p>
          </table:table-cell>
          <table:table-cell office:value-type="string">
            <text:p text:style-name="Table_20_Contents_Left">* Erfpacht met einddatum 31-12-2024, ten gunste van de heer Duijndam, Adrianus Petrus Theodorus te Delfgauw, Bieslandseweg
                              1, 2645 B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01</text:p>
          </table:table-cell>
          <table:table-cell office:value-type="string">
            <text:p text:style-name="Table_20_Contents_Left">00</text:p>
          </table:table-cell>
          <table:table-cell office:value-type="string">
            <text:p text:style-name="Table_20_Contents_Left">50</text:p>
          </table:table-cell>
          <table:table-cell office:value-type="string">
            <text:p text:style-name="Table_20_Contents_Left">Terrein (akkerbouw)</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639</text:p>
          </table:table-cell>
          <table:table-cell office:value-type="string">
            <text:p text:style-name="Table_20_Contents_Left">01</text:p>
          </table:table-cell>
          <table:table-cell office:value-type="string">
            <text:p text:style-name="Table_20_Contents_Left">00</text:p>
          </table:table-cell>
          <table:table-cell office:value-type="string">
            <text:p text:style-name="Table_20_Contents_Left">50</text:p>
          </table:table-cell>
          <table:table-cell office:value-type="string">
            <text:p text:style-name="Table_20_Contents_Left">1/1 Eigendom:</text:p>
            <text:p text:style-name="Table_20_Contents_Left">Bureau Beheer Landbouwgronden te Utrecht</text:p>
          </table:table-cell>
          <table:table-cell office:value-type="string">
            <text:p text:style-name="Table_20_Contents_Left">* Erfpacht met einddatum 31-12-2024, ten gunste van de heer Duijndam, Adrianus Petrus Theodorus te Delfgauw, Bieslandseweg
                              1, 2645 B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6</text:p>
          </table:table-cell>
          <table:table-cell office:value-type="string">
            <text:p text:style-name="Table_20_Contents_Left">01</text:p>
          </table:table-cell>
          <table:table-cell office:value-type="string">
            <text:p text:style-name="Table_20_Contents_Left">98</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1835</text:p>
          </table:table-cell>
          <table:table-cell office:value-type="string">
            <text:p text:style-name="Table_20_Contents_Left">01</text:p>
          </table:table-cell>
          <table:table-cell office:value-type="string">
            <text:p text:style-name="Table_20_Contents_Left">98</text:p>
          </table:table-cell>
          <table:table-cell office:value-type="string">
            <text:p text:style-name="Table_20_Contents_Left">50</text:p>
          </table:table-cell>
          <table:table-cell office:value-type="string">
            <text:p text:style-name="Table_20_Contents_Left">1/1 Eigendom:</text:p>
            <text:p text:style-name="Table_20_Contents_Left">van der Beek, Herbertus Johannes Marie te Delfgauw</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8</text:p>
            <text:p text:style-name="Table_20_Contents_Left">~</text:p>
          </table:table-cell>
          <table:table-cell office:value-type="string">
            <text:p text:style-name="Table_20_Contents_Left">00</text:p>
          </table:table-cell>
          <table:table-cell office:value-type="string">
            <text:p text:style-name="Table_20_Contents_Left">56</text:p>
          </table:table-cell>
          <table:table-cell office:value-type="string">
            <text:p text:style-name="Table_20_Contents_Left">90</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E</text:p>
          </table:table-cell>
          <table:table-cell office:value-type="string">
            <text:p text:style-name="Table_20_Contents_Left">1908</text:p>
          </table:table-cell>
          <table:table-cell office:value-type="string">
            <text:p text:style-name="Table_20_Contents_Left">03</text:p>
          </table:table-cell>
          <table:table-cell office:value-type="string">
            <text:p text:style-name="Table_20_Contents_Left">41</text:p>
          </table:table-cell>
          <table:table-cell office:value-type="string">
            <text:p text:style-name="Table_20_Contents_Left">20</text:p>
          </table:table-cell>
          <table:table-cell office:value-type="string">
            <text:p text:style-name="Table_20_Contents_Left">1/1 Eigendom:</text:p>
            <text:p text:style-name="Table_20_Contents_Left">van der Burg, Wilhelmina Maria Barbara te Delfgauw</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0</text:p>
            <text:p text:style-name="Table_20_Contents_Left">~</text:p>
          </table:table-cell>
          <table:table-cell office:value-type="string">
            <text:p text:style-name="Table_20_Contents_Left">00</text:p>
          </table:table-cell>
          <table:table-cell office:value-type="string">
            <text:p text:style-name="Table_20_Contents_Left">40</text:p>
          </table:table-cell>
          <table:table-cell office:value-type="string">
            <text:p text:style-name="Table_20_Contents_Left">23</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F</text:p>
          </table:table-cell>
          <table:table-cell office:value-type="string">
            <text:p text:style-name="Table_20_Contents_Left">589</text:p>
          </table:table-cell>
          <table:table-cell office:value-type="string">
            <text:p text:style-name="Table_20_Contents_Left">01</text:p>
          </table:table-cell>
          <table:table-cell office:value-type="string">
            <text:p text:style-name="Table_20_Contents_Left">22</text:p>
          </table:table-cell>
          <table:table-cell office:value-type="string">
            <text:p text:style-name="Table_20_Contents_Left">30</text:p>
          </table:table-cell>
          <table:table-cell office:value-type="string">
            <text:p text:style-name="Table_20_Contents_Left">1/1 Eigendom:</text:p>
            <text:p text:style-name="Table_20_Contents_Left">Gemeente Pijnacker-Nootdorp te 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00</text:p>
          </table:table-cell>
          <table:table-cell office:value-type="string">
            <text:p text:style-name="Table_20_Contents_Left">01</text:p>
          </table:table-cell>
          <table:table-cell office:value-type="string">
            <text:p text:style-name="Table_20_Contents_Left">80</text:p>
          </table:table-cell>
          <table:table-cell office:value-type="string">
            <text:p text:style-name="Table_20_Contents_Left">Water</text:p>
          </table:table-cell>
          <table:table-cell office:value-type="string">
            <text:p text:style-name="Table_20_Contents_Left">Pijnacker</text:p>
          </table:table-cell>
          <table:table-cell office:value-type="string">
            <text:p text:style-name="Table_20_Contents_Left">F</text:p>
          </table:table-cell>
          <table:table-cell office:value-type="string">
            <text:p text:style-name="Table_20_Contents_Left">604</text:p>
          </table:table-cell>
          <table:table-cell office:value-type="string">
            <text:p text:style-name="Table_20_Contents_Left">00</text:p>
          </table:table-cell>
          <table:table-cell office:value-type="string">
            <text:p text:style-name="Table_20_Contents_Left">01</text:p>
          </table:table-cell>
          <table:table-cell office:value-type="string">
            <text:p text:style-name="Table_20_Contents_Left">80</text:p>
          </table:table-cell>
          <table:table-cell office:value-type="string">
            <text:p text:style-name="Table_20_Contents_Left">1/1 Eigendom:</text:p>
            <text:p text:style-name="Table_20_Contents_Left">Gemeente Pijnacker-Nootdorp te Pijnack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3</text:p>
            <text:p text:style-name="Table_20_Contents_Left">~</text:p>
          </table:table-cell>
          <table:table-cell office:value-type="string">
            <text:p text:style-name="Table_20_Contents_Left">01</text:p>
          </table:table-cell>
          <table:table-cell office:value-type="string">
            <text:p text:style-name="Table_20_Contents_Left">32</text:p>
          </table:table-cell>
          <table:table-cell office:value-type="string">
            <text:p text:style-name="Table_20_Contents_Left">95</text:p>
          </table:table-cell>
          <table:table-cell office:value-type="string">
            <text:p text:style-name="Table_20_Contents_Left">Terrein (grasland)</text:p>
          </table:table-cell>
          <table:table-cell office:value-type="string">
            <text:p text:style-name="Table_20_Contents_Left">Pijnacker</text:p>
          </table:table-cell>
          <table:table-cell office:value-type="string">
            <text:p text:style-name="Table_20_Contents_Left">F</text:p>
          </table:table-cell>
          <table:table-cell office:value-type="string">
            <text:p text:style-name="Table_20_Contents_Left">1454</text:p>
          </table:table-cell>
          <table:table-cell office:value-type="string">
            <text:p text:style-name="Table_20_Contents_Left">03</text:p>
          </table:table-cell>
          <table:table-cell office:value-type="string">
            <text:p text:style-name="Table_20_Contents_Left">01</text:p>
          </table:table-cell>
          <table:table-cell office:value-type="string">
            <text:p text:style-name="Table_20_Contents_Left">05</text:p>
          </table:table-cell>
          <table:table-cell office:value-type="string">
            <text:p text:style-name="Table_20_Contents_Left">1/1 Eigendom:</text:p>
            <text:p text:style-name="Table_20_Contents_Left">Gemeente Pijnacker-Nootdorp te Pijnacker</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1 april 2011 no. 11.000927 tot aanwijzing ter onteigening van onroerende zaken in de gemeente Pijnacker-Nootdorp
         krachtens artikel 78 van de onteigeningswet (onteigeningsplan Balij-Bieslandse Bo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1 april 2011 no. 11.000927 tot aanwijzing ter onteigening van onroerende zaken in de gemeente Pijnacker-Nootdorp
         krachtens artikel 78 van de onteigeningswet (onteigeningsplan Balij-Bieslandse Bos)
      </dc:title>
  </office:meta>
</office:document-meta>
</file>