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952</text:p>
      <text:p text:style-name="publicatie-titel.end">20 april 2011</text:p>
      <text:h text:outline-level="1" text:style-name="staatscourant_kop">Kennisgeving ontwerpbesluit Shell Global Solutions International B.V.
         </text:h>
      <text:p text:style-name="circulaire-tekst">De Staatssecretaris van Infrastructuur en Milieu heeft het voornemen om de aan Shell Global Solutions International B.V. te
                  Amsterdam verleende watervergunning van 14 juni 1982, nr. AN/RG 15562 (gewijzigd bij besluit van 27 maart 2001, nr. ANW 2001/1991
                  en bij besluit van 20 juli 2004, nr. ANW 2004/4922) conform hun verzoek in te trekken. De reden voor het verzoek tot intrekken
                  van de vergunning is dat de activiteiten waarvoor een watervergunning is verleend, zijn beëindigd en er geen lozingen meer
                  plaatsvinden op het IJ.
               </text:p>
      <text:h text:outline-level="3" text:style-name="divisiekop1">Termijn van terinzagelegging
                  </text:h>
      <text:p text:style-name="circulaire_divisie">Het ontwerpbesluit, inhoudende de redengeving en de inhoud van de intrekking en andere van belang zijnde stukken, ligt vanaf
                     21 april tot en met 2 juni 2011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Cruquiusweg 5, 1019 AT  Amsterdam,
                           tijdens kantooruren.
                        </text:p>
        </text:list-item>
      </text:list>
      <text:h text:outline-level="3" text:style-name="divisiekop1">Zienswijzen
                  </text:h>
      <text:p text:style-name="circulaire_divisie">Eenieder kan binnen de bovengenoemde termijn zijn zienswijzen hieromtrent mondeling of schriftelijk kenbaar maken bij Rijkswaterstaat
                     Noord-Holland, afdeling WSV, Postbus 3119, 2001 DC  Haarlem. Voor nadere informatie kunt u contact opnemen met de afdeling
                     WSV, telefoon 023-530 15 34.
                  </text:p>
      <text:p text:style-name="ondertekening">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Shell Global Solutions International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 Shell Global Solutions International B.V.</dc:title>
  </office:meta>
</office:document-meta>
</file>