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51</text:p>
      <text:p text:style-name="publicatie-titel.end">20 april 2011</text:p>
      <text:h text:outline-level="1" text:style-name="staatscourant_kop">Kennisgeving ontwerpbesluit NuStar Terminals Amsterdam B.V.
         </text:h>
      <text:p text:style-name="alineagroep">De Staatssecretaris van Infrastructuur en Milieu geeft ingevolge artikel 3:12 van de Algemene wet bestuursrecht kennis van
                     het voornemen om positief te beschikken op de aanvraag van NuStar Terminals Amsterdam B.V. te Amsterdam voor een vergunning
                     ingevolge de Waterwet. De aanvraag heeft betrekking op het brengen van stoffen in een oppervlaktewaterlichaam, het brengen
                     in of het onttrekken van water aan oppervlaktewater en het onttrekken van grondwater.
                  </text:p>
      <text:p text:style-name="alineagroep.end">Tevens heeft de aanvraag betrekking op een handeling of samenstel van handelingen waarvan meer dan één bestuursorgaan bevoegd
                     is. Voor een deel van de vergunning is het Hoogheemraadschap Amstel, Gooi en Vecht het bevoegd gezag. Conform artikel 6.17
                     Wtw is de aanvraag in behandeling genomen door de Staatssecretaris van Infrastructuur en Milieu, die in dit geval het hoogste
                     bevoegd gezag is.
                  </text:p>
      <text:h text:outline-level="3" text:style-name="divisiekop1">Terinzagelegging
                  </text:h>
      <text:p text:style-name="circulaire_divisie">De aanvraag, het ontwerpbesluit en andere daarop betrekking hebbende stukken liggen vanaf 21 april tot en met 2 jun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88-797 32 77.
                  </text:p>
      <text:p text:style-name="ondertekening">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NuStar Terminals Amster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NuStar Terminals Amsterdam B.V.</dc:title>
  </office:meta>
</office:document-meta>
</file>