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41</text:p>
      <text:p text:style-name="publicatie-titel.end">15 april 2011</text:p>
      <text:h text:outline-level="1" text:style-name="staatscourant_kop">Besluit van de Staatssecretaris van Veiligheid en Justitie van 13 april 2011 nr. 5691775/Justis/10, strekkende tot aanwijzing
            van buitengewoon opsporingsambtenaren bij de Algemene Inspectiedienst
         </text:h>
      <text:p text:style-name="wie">De Staatssecretaris van Veiligheid en Justitie,</text:p>
      <text:p text:style-name="considerans.al">Gelet op:</text:p>
      <text:list text:style-name="list-style-1">
        <text:list-item>
          <text:p text:style-name="list.start"> artikel 142, eerste lid, aanhef en onder b en derde lid, van het Wetboek van Strafvordering;
                     </text:p>
        </text:list-item>
        <text:list-item>
          <text:p text:style-name="list.cont"> artikel 8, zevende lid, van de Politiewet 1993;
                     </text:p>
        </text:list-item>
        <text:list-item>
          <text:p text:style-name="list.cont"> artikel 36, eerste lid, en artikel 41, tweede lid, van het Besluit buitengewoon opsporingsambtenaar;
                     </text:p>
        </text:list-item>
        <text:list-item>
          <text:p text:style-name="list.end"> artikel 17, eerste lid, aanhef en onder 2°, van de Wet op de economische delicten;
                     </text:p>
        </text:list-item>
      </text:list>
      <text:p text:style-name="afkondiging">Besluit:</text:p>
      <text:h text:outline-level="3" text:style-name="artikel_kop">Artikel 1
                  </text:h>
      <text:p text:style-name="artikel">In dit besluit wordt verstaan onder:</text:p>
      <text:p text:style-name="definition.term">Buitengewoon opsporingsambtenaar: </text:p>
      <text:p text:style-name="definition.description">de buitengewoon opsporingsambtenaar, bedoeld in artikel 2, eerste lid;</text:p>
      <text:p text:style-name="definition.term">AID:</text:p>
      <text:p text:style-name="definition.description"> de Algemene Inspectiedienst van het ministerie van Economische Zaken, Landbouw en Innovatie;</text:p>
      <text:p text:style-name="definition.term">Directie Natuur:</text:p>
      <text:p text:style-name="definition.description"> Directie Natuur, Landschap en Platteland van het ministerie van Economische Zaken, Landbouw en Innovatie;</text:p>
      <text:p text:style-name="definition.term">Directie Visserij:</text:p>
      <text:p text:style-name="definition.description"> Directie Agroketens en Visserij van het ministerie van Economische Zaken, Landbouw en Innovatie;</text:p>
      <text:p text:style-name="definition.term">SBB: </text:p>
      <text:p text:style-name="definition.description">Staatsbosbeheer;</text:p>
      <text:p text:style-name="definition.term">PD:</text:p>
      <text:p text:style-name="definition.description"> de Plantenziektenkundige dienst van het ministerie van Economische Zaken, Landbouw en Innovatie;</text:p>
      <text:p text:style-name="definition.term">NAK:</text:p>
      <text:p text:style-name="definition.description"> de Nederlandse Algemene Keuringsdienst voor zaaizaad en pootgoed van landbouwgewassen;</text:p>
      <text:p text:style-name="definition.term">It Fryske Gea: </text:p>
      <text:p text:style-name="definition.description">Stichting It Fryske Gea (Stichting het Friese Landschap).</text:p>
      <text:h text:outline-level="3" text:style-name="artikel_kop">Artikel 2
                  </text:h>
      <text:list text:style-name="list-style-2">
        <text:list-item text:start-value="1">
          <text:p text:style-name="list.start"> De bezoldigde ambtenaren werkzaam bij de AID en belast met de opsporing van strafbare feiten, zijn aangewezen als buitengewoon
                           opsporingsambtenaar.
                        </text:p>
        </text:list-item>
        <text:list-item text:start-value="2">
          <text:p text:style-name="list.end"> 
                           De onbezoldigde ambtenaren die werkzaam zijn bij de SBB, it Fryske Gea, de PD, en de NAK van de AID, danwel ten behoeve van
                           de Commissie van deskundigen van het Productschap Tuinbouw of als controleur flora en fauna, danwel bij de Directie Natuur
                           en de Directie Visserij en die belast zijn met de opsporing van strafbare feiten, zijn aangewezen als buitengewoon opsporingsambtenaar.
                           
                        </text:p>
        </text:list-item>
      </text:list>
      <text:h text:outline-level="3" text:style-name="artikel_kop">Artikel 3
                  </text:h>
      <text:list text:style-name="list-style-3">
        <text:list-item text:start-value="1">
          <text:p text:style-name="list.start"> De in artikel 2, eerste lid,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in artikel 2, tweede lid,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3">
          <text:p text:style-name="list.cont"> De opsporingsbevoegdheid, bedoeld in het eerste en het tweede lid, geldt:
                        </text:p>
          <text:list>
            <text:list-item text:start-value="1">
              <text:p text:style-name="list.cont">voor het grondgebied van Nederland, voor zover noodzakelijk voor een goede vervulling van de aan de functie gerelateerde taken;
                              </text:p>
            </text:list-item>
            <text:list-item text:start-value="2">
              <text:p text:style-name="list.cont">voor de visserijzone, zoals bedoeld in de Machtigingswet instelling visserijzone
                              </text:p>
              <text:p text:style-name="list.cont">en het uitvoeringsbesluit ex artikel 1 van de Machtigingswet instelling visserijzone;</text:p>
            </text:list-item>
            <text:list-item text:start-value="3">
              <text:p text:style-name="list.cont">buiten de onder a. en b. genoemde gebieden:
                              </text:p>
              <text:list>
                <text:list-item text:start-value="1">
                  <text:p text:style-name="list.cont">aan boord van vissersschepen varende onder de Nederlandse vlag;
                                    </text:p>
                </text:list-item>
                <text:list-item text:start-value="2">
                  <text:p text:style-name="list.cont">voor de opsporing van krachtens artikel 3a van de Visserijwet 1963 strafbaar gestelde gedragingen, voor zover het betreft
                                       de overtreding van regelen als bedoeld in artikel 58, onderdeel b, van die wet, een en ander met inachtneming van de geldende
                                       volkenrechtelijke en interregionale bepalingen.
                                    </text:p>
                </text:list-item>
              </text:list>
            </text:list-item>
          </text:list>
        </text:list-item>
        <text:list-item text:start-value="4">
          <text:p text:style-name="list.end"> De buitengewoon opsporingsambtenaar vermeldt in zijn processen-verbaal en schriftelijke verslagleggingen het domein waarin
                           hij is aangesteld.
                        </text:p>
        </text:list-item>
      </text:list>
      <text:h text:outline-level="3" text:style-name="artikel_kop">Artikel 4
                  </text:h>
      <text:p text:style-name="artikel">Op grond van dit besluit kunnen bij de hierna te noemen onderdelen van de AID maximaal het daarbij genoemde aantal personen
                     als buitengewoon opsporingsambtenaar beëdigd zijn:
                  </text:p>
      <text:list text:style-name="list-style-4">
        <text:list-item text:start-value="1">
          <text:p text:style-name="list.start">650 personen bij de AID;
                        </text:p>
        </text:list-item>
        <text:list-item text:start-value="2">
          <text:p text:style-name="list.cont">8 personen voor de meldkamer, 3 personen als automatiseringsdeskundige en 3 zaakanalisten;
                        </text:p>
        </text:list-item>
        <text:list-item text:start-value="3">
          <text:p text:style-name="list.cont">230 personen bij SBB;
                        </text:p>
        </text:list-item>
        <text:list-item text:start-value="4">
          <text:p text:style-name="list.cont">15 personen bij Directie Natuur;
                        </text:p>
        </text:list-item>
        <text:list-item text:start-value="5">
          <text:p text:style-name="list.cont">12 personen bij it Fryske Gea;
                        </text:p>
        </text:list-item>
        <text:list-item text:start-value="6">
          <text:p text:style-name="list.cont">10 personen bij de PD;
                        </text:p>
        </text:list-item>
        <text:list-item text:start-value="7">
          <text:p text:style-name="list.cont">110 personen bij de PD, werkzaam in de functie van karteerder;
                        </text:p>
        </text:list-item>
        <text:list-item text:start-value="8">
          <text:p text:style-name="list.cont">70 personen bij de NAK;
                        </text:p>
        </text:list-item>
        <text:list-item text:start-value="9">
          <text:p text:style-name="list.cont">120 personen als controleur flora en fauna;
                        </text:p>
        </text:list-item>
        <text:list-item text:start-value="10">
          <text:p text:style-name="list.cont">1 persoon ten behoeve van de Commissie van deskundigen van het productschap voor Tuinbouw;
                        </text:p>
        </text:list-item>
        <text:list-item text:start-value="11">
          <text:p text:style-name="list.end">8 personen bij de Directie Visserij.
                        </text:p>
        </text:list-item>
      </text:list>
      <text:h text:outline-level="3" text:style-name="artikel_kop">Artikel 5
                  </text:h>
      <text:list text:style-name="list-style-5">
        <text:list-item text:start-value="1">
          <text:p text:style-name="list.start"> 
                           Als toezichthouder van dein artikel 2, eerste en tweede lid, bedoelde buitengewoon opsporingsambtenaar is aangewezen de hoofdofficier
                           van justitie bij het Functioneel Parket te Den Haag.
                        </text:p>
        </text:list-item>
        <text:list-item text:start-value="2">
          <text:p text:style-name="list.end"> Als direct toezichthouder van de in artikel 2, eerste en tweede lid, bedoelde buitengewoon opsporingsambtenaar is aangewezen
                           de korpschef van het regionaal politiekorps Limburg-Zuid.
                           
                        </text:p>
        </text:list-item>
      </text:list>
      <text:h text:outline-level="3" text:style-name="artikel_kop">Artikel 6
                  </text:h>
      <text:list text:style-name="list-style-6">
        <text:list-item text:start-value="1">
          <text:p text:style-name="list.start"> De buitengewoon opsporingsambtenaar, genoemd in artikel 2, met uitzondering van de buitengewoon opsporingsambtenaar werkzaam
                           bij de Directie Visserij, is bevoegd bij de opsporing van strafbare feiten gebruik te maken van de bevoegdheden, bedoeld in
                           artikel 8, eerste en derde lid, van de Politiewet 1993.
                        </text:p>
        </text:list-item>
        <text:list-item text:start-value="2">
          <text:p text:style-name="list.end"> De in het eerste lid genoemde buitengewoon opsporingsambtenaar kan gedurende de uitoefening van zijn taak als buitengewoon
                           opsporingsambtenaar worden uitgerust met een surveillancehond.
                        </text:p>
        </text:list-item>
      </text:list>
      <text:h text:outline-level="3" text:style-name="artikel_kop">Artikel 7
                  </text:h>
      <text:p text:style-name="artikel">De directeur van de AID brengt jaarlijks, vóór 1 april over het jaar daaraan voorafgaand, met betrekking tot de bezoldigd
                     en onbezoldigd buitengewoon opsporingsambtenaren bij de AID aan de Staatssecretaris van Veiligheid en Justitie verslag uit
                     over:
                  </text:p>
      <text:list text:style-name="list-style-7">
        <text:list-item text:start-value="1">
          <text:p text:style-name="list.start">het aantal buitengewoon opsporingsambtenaren dat op 31 december werkzaam was bij de in dit besluit genoemde diensten en
                        </text:p>
        </text:list-item>
        <text:list-item text:start-value="2">
          <text:p text:style-name="list.cont">de door die buitengewoon opsporingsambtenaren verrichte activiteiten;
                        </text:p>
        </text:list-item>
        <text:list-item text:start-value="3">
          <text:p text:style-name="list.cont">het aantal klachten dat tegen buitengewoon opsporingsambtenaren is ingediend;
                        </text:p>
        </text:list-item>
        <text:list-item text:start-value="4">
          <text:p text:style-name="list.cont">het aantal malen dat gebruik is gemaakt van geweld en de aard van dit geweld;
                        </text:p>
        </text:list-item>
        <text:list-item text:start-value="5">
          <text:p text:style-name="list.end">de stand van zaken met betrekking tot de opleiding van die buitengewoon opsporingsambtenaren, waarbij in ieder geval met betrekking
                           tot de in artikel 3, eerste lid, bedoelde buitengewoon opsporingsambtenaren inzicht wordt gegeven in het opleidingstraject
                           en de stand van zaken met betrekking tot de in artikel 8, eerste lid, onder e, bedoelde periodieke toetsing of bijscholing.
                           Met betrekking tot de in artikel 3, tweede lid, bedoelde buitengewoon opsporingsambtenaren wordt aangegeven hoeveel personen
                           in het verslagjaar zijn aangemeld voor het door de minister van Veiligheid en Justitie goedgekeurde examen en hoeveel personen
                           in dat jaar voor dat examen zijn geslaagd.
                        </text:p>
        </text:list-item>
      </text:list>
      <text:h text:outline-level="3" text:style-name="artikel_kop">Artikel 8
                  </text:h>
      <text:p text:style-name="artikel">De buitengewoon opsporingsambtenaar, genoemd in artikel 3, eerste lid, beschikt, voor zover van toepassing, over een ontheffing
                     van het bepaalde in artikel 16, tweede lid, van het Besluit buitengewoon opsporingsambtenaar, onder de navolgende voorwaarden:
                  </text:p>
      <text:list text:style-name="list-style-8">
        <text:list-item text:start-value="1">
          <text:p text:style-name="list.start">hij moet met goed gevolg een basisopleiding voor opsporingsambtenaar AID hebben voltooid;
                        </text:p>
        </text:list-item>
        <text:list-item text:start-value="2">
          <text:p text:style-name="list.cont">de onder <text:span text:style-name="cur">a.</text:span> bedoelde basisopleiding omvat ten minste de eindtermen zoals vastgesteld bij de Circulaire bekwaamheidseisen buitengewoon
                           opsporingsambtenaar, en de verschillende onderdelen van die basisopleiding worden afgesloten met een toets;
                        </text:p>
        </text:list-item>
        <text:list-item text:start-value="3">
          <text:p text:style-name="list.cont">zo mogelijk wordt tijdens de basisopleiding het door de minister van Justitie goedgekeurde examen afgelegd;
                        </text:p>
        </text:list-item>
        <text:list-item text:start-value="4">
          <text:p text:style-name="list.cont">de onder <text:span text:style-name="cur">b.</text:span> bedoelde toetsing van de buitengewoon opsporingsambtenaar geschiedt door een examencommissie waarin een lid van het Openbaar
                           Ministerie is vertegenwoordigd;
                        </text:p>
        </text:list-item>
        <text:list-item text:start-value="5">
          <text:p text:style-name="list.end">door middel van een systeem van periodieke toetsing of bijscholing wordt gewaarborgd dat het verworven kennisniveau van de
                           buitengewoon opsporingsambtenaren blijft gehandhaafd.
                        </text:p>
        </text:list-item>
      </text:list>
      <text:h text:outline-level="3" text:style-name="artikel_kop">Artikel 9
                  </text:h>
      <text:p text:style-name="artikel">De buitengewoon opsporingsambtenaar, bedoeld in de artikel 4, onder b, g en h, is ontheffing verleend van de bekwaamheidseis,
                     vastgesteld krachtens artikel 16, eerste lid, van het Besluit buitengewoon opsporingsambtenaar. Deze ontheffing geldt alleen
                     en voor zover de desbetreffende buitengewoon opsporingsambtenaar de opsporingsbevoegdheid nodig heeft voor het opmaken van
                     technische processen-verbaal, waarbij hij geen verklaringen van verdachten of getuigen behoeft op te nemen.
                  </text:p>
      <text:h text:outline-level="3" text:style-name="artikel_kop">Artikel 10
                  </text:h>
      <text:p text:style-name="artikel">De op naam gestelde akten van opsporingsbevoegdheid en beëdiging en de overige benoemingsbescheiden, afgegeven mede op basis
                     van het besluit van 4 januari 2011 nr. 5680703/Justis/10, worden voor de duur van hun geldigheid geacht mede te zijn afgegeven
                     op basis van het onderhavige besluit.
                  </text:p>
      <text:h text:outline-level="3" text:style-name="artikel_kop">Artikel 11
                  </text:h>
      <text:p text:style-name="artikel">Dit besluit treedt in werking met ingang van 17 april 2011 en vervalt met ingang van 1 januari 2012.</text:p>
      <text:h text:outline-level="3" text:style-name="artikel_kop">Artikel 12
                  </text:h>
      <text:p text:style-name="artikel">Dit besluit wordt aangehaald als: Besluit buitengewoon opsporingsambtenaar AID 2011.</text:p>
      <text:p text:style-name="slotformulering">Dit besluit zal met de toelichting in de Staatscourant worden geplaatst.</text:p>
      <text:p text:style-name="dagtekening">Den Haag, 13 april 2011</text:p>
      <text:p text:style-name="ondertekening">De Staatssecretaris van Veiligheid en Justitie,</text:p>
      <text:p text:style-name="ondertekening">namens deze:</text:p>
      <text:p text:style-name="ondertekening">J. Gankema, </text:p>
      <text:p text:style-name="ondertekening.end">Teammanager BTR.</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9">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Om procedurele redenen heb ik besloten om de geldigheid van het Besluit buitengewoon opsporingsambtenaar AID 2011 van te verlengen
                  en wel tot en met 1 januari 2012.
               </text:p>
      <text:p text:style-name="alineagroep">Met de inwerkingtreding van de Wet op de bijzondere opsporingsdiensten maken de opsporingsambtenaren die werkzaam zijn bij
                     het observatieteam van de Algemene Inspectiedienst deel uit van het Dienstonderdeel Opsporing van de Algemene Inspectiedienst.
                     Deze opsporingsambtenaren zijn op grond van artikel 141, onder d, van het Wetboek van Strafvordering belast met de opsporing
                     van strafbare feiten.
                  </text:p>
      <text:p text:style-name="alineagroep.end">Tevens heb ik gebruik gemaakt om enkele technische wijzigingen in het besluit door te voeren.</text:p>
      <text:p text:style-name="nota-toelichting">Artikel 10 brengt geen wijziging in de resterende looptijd van de afgegeven ak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