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2</text:p>
      <text:p text:style-name="publicatie-titel.end">12 januari 2011</text:p>
      <text:h text:outline-level="1" text:style-name="staatscourant_kop">Oproeping schuldeisers
         </text:h>
      <text:p text:style-name="circulaire-tekst">Inzake de nalatenschappen van Maria Antonia Clothilde Janssen, geboren te Maashees en Overloon op 4 juni 1924, laatst gewoond
                  hebbende te Venray, overleden in de gemeente Venray op 10 juli 1980, en van Wilhelmus Caspar Judith Janssen, geboren te Maashees
                  en Overloon op 26 september 1932, laatst gewoond hebbende te Horst, overleden in de gemeente Venlo op 14 februari 2006, kunnen
                  schuldeisers hun eventuele vordering binnen één maand na dagtekening van dit blad indienen ten kantore van de boedelnotaris
                  mr. M.P. Rieff, Grotestraat 89, 5821 AC Vierlingsbeek.
               </text:p>
      <text:p text:style-name="ondertekening.end">De vereffen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