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6872</text:p>
      <text:p text:style-name="publicatie-titel.end">20 april 2011</text:p>
      <text:h text:outline-level="1" text:style-name="staatscourant_kop">Mode S ELS exemption on behalf of the secretary of Infrastructure and Environment
         </text:h>
      <text:p text:style-name="context_al">12 April 2011</text:p>
      <text:p text:style-name="context_al.end">Nr. IENM/IVW-2011/1398-079</text:p>
      <text:p text:style-name="wie">The State Secretary for Infrastructure and Environment,</text:p>
      <text:p text:style-name="wie">In cooperation with the Minister of Defence;</text:p>
      <text:p text:style-name="considerans.al">Having read the request from Mr T. Thorsen, received by e-mail on 2 February 2011, mail: tomthor2@online.no;</text:p>
      <text:p text:style-name="considerans.al">In regard to article 5.5, 3<text:span text:style-name="superscript">rd</text:span> section of the Aviation Law (Wet luchtvaart);
               </text:p>
      <text:p text:style-name="afkondiging">Decrees:</text:p>
      <text:h text:outline-level="3" text:style-name="artikel_kop">Article 1
                  </text:h>
      <text:p text:style-name="artikel">An exemption is granted to Mr Thorsen to perform 1 flight in the Amsterdam FIR without a Mode S ELS transponder from the United
                     Kingdom to Norway with a helicopter with nationality and registration marking <text:span text:style-name="vet">LN-OWW</text:span>. The flight is accepted under condition that it has a working and activated Mode A/C transponder during the flight in the
                     Amsterdam FIR.
                  </text:p>
      <text:h text:outline-level="3" text:style-name="artikel_kop">Article 2
                  </text:h>
      <text:p text:style-name="artikel">CAA the Netherlands shall be informed via e-mail (aviation-approvals@ivw.nl) when the flight has been executed.</text:p>
      <text:h text:outline-level="3" text:style-name="artikel_kop">Article 3
                  </text:h>
      <text:p text:style-name="artikel">The exemption is valid with immediate effect thru 1 September 2011.</text:p>
      <text:p text:style-name="artikel">A copy of this decree shall be carried on board of the aircraft during the flight.</text:p>
      <text:p text:style-name="ondertekening">The State Secretary for Infrastructure and Environment,</text:p>
      <text:p text:style-name="ondertekening">on his behalf:</text:p>
      <text:p text:style-name="ondertekening">The Inspector,</text:p>
      <text:p text:style-name="ondertekening.end">A. Schurink-v.d. Klugt. </text:p>
      <text:p text:style-name="bezwaarschrift"><text:span text:style-name="vet">Objections</text:span></text:p>
      <text:p text:style-name="bezwaarschrift">Anyone directly affected by this decision may lodge an objection within six weeks after the date on which the decision has
                  been sent.
               </text:p>
      <text:p text:style-name="bezwaarschrift">Pursuant to section 6:5 of the Algemene wet bestuursrecht’, the notice of objection has to be signed and should include in
                  any event the following information:
               </text:p>
      <text:list text:style-name="list-style-1">
        <text:list-item>
          <text:p text:style-name="list.start">name and address of the person lodging the objection,
                     </text:p>
        </text:list-item>
        <text:list-item>
          <text:p text:style-name="list.cont">the date and a description of the decision, and
                     </text:p>
        </text:list-item>
        <text:list-item>
          <text:p text:style-name="list.end">the grounds for objection.
                     </text:p>
        </text:list-item>
      </text:list>
      <text:p text:style-name="bezwaarschrift.end">The notice of objection should be addressed to the following address:</text:p>
      <text:p text:style-name="alineagroep">Transport and Water Management Inspectorate (The Netherlands)</text:p>
      <text:p text:style-name="alineagroep">Supervision Services</text:p>
      <text:p text:style-name="alineagroep">Legal Affairs</text:p>
      <text:p text:style-name="alineagroep">P.O. Box 90653</text:p>
      <text:p text:style-name="alineagroep">2509 LR  DEN HAAG</text:p>
      <text:p text:style-name="alineagroep.end">The Netherlands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Mode S ELS exemption on behalf of the secretary of Infrastructure and Environment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>Mode S ELS exemption on behalf of the secretary of Infrastructure and Environment</dc:title>
  </office:meta>
</office:document-meta>
</file>