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857</text:p>
      <text:p text:style-name="publicatie-titel.end">20 april 2011</text:p>
      <text:h text:outline-level="1" text:style-name="staatscourant_kop">Besluit van de Minister van Economische Zaken, Landbouw en Innovatie van 12 april 2011, nr. WJZ / 11046112, tot aanwijzing
            van toezichthouders op de naleving van de Wet implementatie EG-richtlijnen energie-efficiëntie (Besluit aanwijzing toezichthouders
            Wet implementatie EG-richtlijnen energie-efficiëntie)
         </text:h>
      <text:p text:style-name="wie">De Minister van Economische Zaken, Landbouw en Innovatie,</text:p>
      <text:p text:style-name="considerans.al">Gelet op artikel 31 van de Wet implementatie EG-richtlijnen energie-efficiëntie;</text:p>
      <text:p text:style-name="considerans.al">Handelend in overeenstemming met de Minister van Volksgezondheid, Welzijn en Sport;</text:p>
      <text:p text:style-name="afkondiging">Besluit:</text:p>
      <text:h text:outline-level="3" text:style-name="artikel_kop">Artikel 1
                  </text:h>
      <text:p text:style-name="artikel">Als ambtenaren belast met het toezicht op de naleving van het bepaalde bij of krachtens de artikelen 10 tot en met 18 van
                     de Wet implementatie EG-richtlijnen energie-efficiëntie, worden aangewezen de ambtenaren van de Voedsel en Waren Autoriteit
                     van het Ministerie van Economische Zaken, Landbouw en Innovatie.
                  </text:p>
      <text:h text:outline-level="3" text:style-name="artikel_kop">Artikel 2
                  </text:h>
      <text:p text:style-name="artikel">Dit besluit wordt aangehaald als: Besluit aanwijzing toezichthouders Wet implementatie EG-richtlijnen energie-efficiëntie.</text:p>
      <text:h text:outline-level="3" text:style-name="artikel_kop">Artikel 3
                  </text:h>
      <text:p text:style-name="artikel">Dit besluit treedt in werking met ingang van de dag na de datum van uitgifte van de Staatscourant waarin het wordt geplaatst
                     en werkt terug tot en met 5 maart 2011.
                  </text:p>
      <text:p text:style-name="slotformulering">Dit besluit zal met de toelichting in de Staatscourant worden geplaatst.</text:p>
      <text:p text:style-name="dagtekening">Den Haag, 12 april 2011</text:p>
      <text:p text:style-name="ondertekening">De Minister van Economische Zaken, Landbouw en Innovatie,</text:p>
      <text:p text:style-name="ondertekening.end">M.J.M. Verhagen. </text:p>
      <text:p text:style-name="bezwaarschrift.end">Tegen dit besluit kan degene wiens belang rechtstreeks bij dit besluit is betrokken binnen 6 weken na de dag van dagtekening
                  van deze Staatscourant een gemotiveerd bezwaarschrift indienen bij de Minister van Economische Zaken, Landbouw en Innovatie,
                  directie Wetgeving en Juridische Zaken, Postbus 20101, ALP X/50, 2500 EC ’s-Gravenhage.
               </text:p>
      <text:h text:outline-level="2" text:style-name="nota-toelichting_kop">TOELICHTING
               </text:h>
      <text:p text:style-name="nota-toelichting">Artikel 31 van de Wet implementatie EG-richtlijnen energie-efficiëntie bepaalt dat met het toezicht op de naleving van het
                  bepaalde bij of krachtens de Wet implementatie EG-richtlijnen energie-efficiëntie zijn belast de bij besluit van de Minister
                  van Economische Zaken, Landbouw en Innovatie aangewezen ambtenaren.
               </text:p>
      <text:p text:style-name="nota-toelichting">Met ingang van 1 oktober 2010 zijn de ambtenaren van de Voedsel en Waren Autoriteit (VWA) belast met het toezicht op de naleving
                  van het bepaalde bij of krachtens de Wet energiebesparing toestellen (hierna: WET). Met ingang van 5 maart 2011 is de WET
                  ingetrokken en zijn de bepalingen uit de WET opgenomen in de met ingang van die datum inwerking getreden Wet implementatie
                  EG-richtlijnen energie-efficiëntie. Vanwege deze wijziging is het nodig om opnieuw de toezichthoudende ambtenaren aan te wijzen
                  en dit met terugwerkende kracht te doen gelden tot het moment van inwerkingtreding van de Wet implementatie EG-richtlijnen
                  energie-efficiëntie. In het onderhavige besluit worden de ambtenaren van de VWA aangewezen om toezicht te houden op de naleving
                  van het bepaalde bij of krachtens de Wet implementatie EG-richtlijnen energie-efficiëntie.
               </text:p>
      <text:p text:style-name="ondertekening">De Minister van Economische Zaken, Landbouw en Innovatie,</text:p>
      <text:p text:style-name="ondertekening.end">M.J.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