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44</text:p>
      <text:p text:style-name="publicatie-titel.end">19 april 2011</text:p>
      <text:h text:outline-level="1" text:style-name="staatscourant_kop">Kennisgeving uitvoering van het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41 genomen
                     overeenkomstig de procedure van artikel 20, lid 4, Tracéwet juncto afdeling 3.4 van de Algemene wet bestuursrecht:
                  </text:p>
      <text:list text:style-name="list-style-1">
        <text:list-item>
          <text:p text:style-name="list.single">watervergunning van het Hoogheemraadschap Hollands Noorderkwartier voor het aanbrengen van kunstwerken en overige objecten
                           ten behoeve van het project Capaciteitsuitbreiding Coentunnel op en in de kern- en beschermingszone van de primaire waterkering
                           ter hoogte van rijksweg 8 en het Coenplein in de gemeenten Oostzaan en Amsterdam.
                        </text:p>
        </text:list-item>
      </text:list>
      <text:h text:outline-level="3" text:style-name="divisiekop1">Waar en wanneer kunt u de stukken inzien?
                  </text:h>
      <text:p text:style-name="circulaire_divisie">Het besluit ligt met ingang van 20 april 2011 gedurende zes weken tijdens kantooruren ter inzage bij het Hoogheemraadschap
                     Hollands Noorder-kwartier, Scheepmakersdijk 16 te Edam.
                  </text:p>
      <text:h text:outline-level="3" text:style-name="divisiekop1">Hoe kunnen belanghebbenden beroep indienen?
                  </text:h>
      <text:p text:style-name="alineagroep">Van 20 april 2011 tot en met 31 mei 2011 staat voor belanghebbenden beroep open bij de Afdeling bestuursrechtspraak van de
                        Raad van State. Op dit besluit is de Crisis- en herstelwet van toepassing.
                     </text:p>
      <text:p text:style-name="alineagroep">Dit betekent dat alle beroepsgronden binnen de beroepstermijn bekend moeten zijn.</text:p>
      <text:p text:style-name="alineagroep">Het is niet toegestaan buiten de termijn nog (aanvullende) beroepsgronden aan te voeren.</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de heer P. Brouwer, telefoon 072-541 47 22.</text:p>
      <text:p text:style-name="ondertekening">
                     De Minister van Infrastructuur en Milieu,
                  </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uitvoering van het Tracébesluit Capaciteitsuitbreiding Coentunnel</dc:title>
  </office:meta>
</office:document-meta>
</file>