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43</text:p>
      <text:p text:style-name="publicatie-titel.end">19 april 2011</text:p>
      <text:h text:outline-level="1" text:style-name="staatscourant_kop">Kennisgeving uitvoering van het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de volgende ontwerpbesluiten
                  zijn genomen.
               </text:p>
      <text:h text:outline-level="3" text:style-name="divisiekop1"> Welke ontwerpbesluiten zijn genomen en liggen ter inzage?
                  </text:h>
      <text:p text:style-name="circulaire_divisie">Voor de uitvoering van het Tracébesluit Capaciteits-uitbreiding Coentunnel zijn de volgende ontwerpbesluiten voor cluster
                     CTT 42 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Oostzaan, mede namens de gemeente Amsterdam, tot verlening
                           van een omgevingsvergunning voor het slopen en oprichten van een geluidsscherm langs de oostzijde van de A8;
                        </text:p>
        </text:list-item>
        <text:list-item text:start-value="2">
          <text:p text:style-name="list.end">ontwerpbesluit van het college van burgemeester en wethouders van Oostzaan tot het verlenen van een omgevingsvergunning voor
                           het plaatsen van keerwanden bij KW 802 (Kolkweg) te Oostzaan.
                        </text:p>
        </text:list-item>
      </text:list>
      <text:h text:outline-level="3" text:style-name="divisiekop1">Waar en wanneer kunt u de stukken inzien?
                  </text:h>
      <text:p text:style-name="circulaire_divisie">De ontwerpbesluiten liggen met ingang van 20 april 2011 tot en met 31 mei 2011 tijdens kantooruren ter inzage op de volgende
                     locaties:
                  </text:p>
      <text:list text:style-name="list-style-2">
        <text:list-item text:start-value="1">
          <text:p text:style-name="list.start">de ontwerpbesluiten 1 en 2 liggen ter inzage bij de gemeente Oostzaan,  afdeling Dienstverlening, Kerkbuurt 2 te Oostzaan;
                        </text:p>
        </text:list-item>
        <text:list-item text:start-value="2">
          <text:p text:style-name="list.end">ontwerpbesluit 1 ligt tevens te inzage bij de gemeente Amsterdam, dienst Milieu en Bouw-toezicht, Cruquiusweg 5, 1019 AT 
                           Amsterdam.
                        </text:p>
        </text:list-item>
      </text:list>
      <text:h text:outline-level="3" text:style-name="divisiekop1">Hoe kunnen zienswijzen worden ingediend?
                  </text:h>
      <text:p text:style-name="alineagroep">Van 20 april 2011 tot en met 31 mei 2011 kan eenieder tegen de ontwerpbesluiten schriftelijk of mondeling zienswijzen naar
                        voren brengen.
                     </text:p>
      <text:p text:style-name="alineagroep">Zienswijzen tegen de ontwerpbesluiten kunt u naar voren brengen bij de gemeente Oostzaan, Postbus 15, 1510 AA  Oostzaan.</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de heer A.E.J. Debie, afdeling Dienstverlening,
                     telefoon 075-651 21 00.
                  </text:p>
      <text:p text:style-name="ondertekening">De Minister van Infrastructuur en Milieu,</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uitvoering van het Tracébesluit Capaciteits-uitbreiding Coentunnel</dc:title>
  </office:meta>
</office:document-meta>
</file>