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842</text:p>
      <text:p text:style-name="publicatie-titel.end">19 april 2011</text:p>
      <text:h text:outline-level="1" text:style-name="staatscourant_kop">Mode S EHS exemption on behalf of the secretary of Infrastructure and Environment
         </text:h>
      <text:p text:style-name="context_al">12 April 2011</text:p>
      <text:p text:style-name="context_al.end">No. IENM/IVW-2011/1397-088</text:p>
      <text:p text:style-name="wie">The State Secretary of Infrastructure and Environment,</text:p>
      <text:p text:style-name="considerans.al">Having read the request from IXAIR Mr F. Testard, by electronic form dated 25 of March 2011, mail camo@ixar.com and bruno.mantel@ixair.com;</text:p>
      <text:p text:style-name="considerans.al">In regard to article 49 of the Air Navigation Order (Luchtverkeersreglement);</text:p>
      <text:p text:style-name="afkondiging">Decrees:</text:p>
      <text:h text:outline-level="3" text:style-name="artikel_kop">Article 1
                  </text:h>
      <text:p text:style-name="artikel">An exemption is granted to IXAIR to perform flights in the Mode S Enhanced Surveillance designated Airspace in Amsterdam FIR
                     with aircraft with nationality and registration marking F-HALM, equipped with a Mode S ELS transponder without EHS capability.
                  </text:p>
      <text:h text:outline-level="3" text:style-name="artikel_kop">Article 2
                  </text:h>
      <text:p text:style-name="artikel">Exemptions applying to EHS-non capable aircraft carry no time limit. However, any new mandate that alters the exemption status
                     will be subject to a minimum period of a 5 (five) year notice period.
                  </text:p>
      <text:p text:style-name="artikel">A copy of this decree shall be carried on board of the aircraft during the flight.</text:p>
      <text:p text:style-name="artikel">The pdf-file of this exemption shall be forwarded to the applicant and to Maastricht UAC (masuac.mode.s.dispensation@eurocontrol.int).</text:p>
      <text:p text:style-name="ondertekening">The State Secretary of Infrastructure and Environment, </text:p>
      <text:p text:style-name="ondertekening">on his behalf:</text:p>
      <text:p text:style-name="ondertekening">The Inspector,</text:p>
      <text:p text:style-name="ondertekening.end">A. Schurink-v.d. Klugt. </text:p>
      <text:p text:style-name="bezwaarschrift"><text:span text:style-name="vet">OBJECTIONS</text:span></text:p>
      <text:p text:style-name="bezwaarschrift">Anyone directly affected by this decision may lodge an objection within six weeks after the date on which the decision has
                  been sent.
               </text:p>
      <text:p text:style-name="bezwaarschrift.end">Pursuant to section 6:5 of the Algemene wet bestuursrecht, the notice of objection has to be signed and should include in
                  any event the following information:
               </text:p>
      <text:list text:style-name="list-style-1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alineagroep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DEN HAAG</text:p>
      <text:p text:style-name="alineagroep.end">The Netherland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HS exemption on behalf of the secretary of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Mode S EHS exemption on behalf of the secretary of Infrastructure and Environment</dc:title>
  </office:meta>
</office:document-meta>
</file>