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39</text:p>
      <text:p text:style-name="publicatie-titel.end">20 april 2011</text:p>
      <text:h text:outline-level="1" text:style-name="staatscourant_kop">Mandaatbesluit betreffende het nemen van beschikkingen op grond van artikel 4:18 van de Algemene wet bestuursrecht
         </text:h>
      <text:p text:style-name="context_al">20 maart 2011</text:p>
      <text:p text:style-name="context_al">Nr. BS/2011005630</text:p>
      <text:p text:style-name="context_al.end">Directie Juridische ZakenAfdeling wet- en regelgeving</text:p>
      <text:p text:style-name="wie">De Secretaris-Generaal van Defensie,</text:p>
      <text:p text:style-name="considerans.al">Gelet op artikel 3, eerste lid, van het Algemeen mandaat, volmacht en machtigingsbesluit Defensie 2005; </text:p>
      <text:p text:style-name="afkondiging">Besluit:</text:p>
      <text:h text:outline-level="3" text:style-name="artikel_kop">Artikel 1
                  </text:h>
      <text:p text:style-name="artikel">In dit besluit wordt verstaan onder</text:p>
      <text:list text:style-name="list-style-1">
        <text:list-item text:start-value="1">
          <text:p text:style-name="list.start">beschikking op aanvraag: beschikking als bedoeld in artikel 4:17, eerste lid, van de Algemene wet bestuursrecht;
                        </text:p>
        </text:list-item>
        <text:list-item text:start-value="2">
          <text:p text:style-name="list.end">dwangsombesluit: beschikking inzake de verschuldigdheid van een dwangsom als bedoeld in artikel 4:18 van de Algemene wet bestuursrecht.
                        </text:p>
        </text:list-item>
      </text:list>
      <text:h text:outline-level="3" text:style-name="artikel_kop">Artikel 2
                  </text:h>
      <text:p text:style-name="artikel">De functionaris die bevoegd is een beschikking op aanvraag te nemen wordt mandaat verleend tot het nemen van aan die beschikking
                     gerelateerde dwangsombesluiten.
                  </text:p>
      <text:h text:outline-level="3" text:style-name="artikel_kop">Artikel 3
                  </text:h>
      <text:p text:style-name="artikel">De Directeur Communicatie en diens plaatsvervanger wordt mandaat verleend tot het nemen van dwangsombesluiten die gerelateerd
                     zijn aan primaire beschikkingen op grond van de Wet openbaarheid van bestuur.
                  </text:p>
      <text:h text:outline-level="3" text:style-name="artikel_kop">Artikel 4
                  </text:h>
      <text:p text:style-name="artikel">De Directeur van de Militaire Inlichtingen- en Veiligheidsdienst (MIVD) en diens plaatsvervanger wordt mandaat verleend tot
                     het nemen van dwangsombesluiten die gerelateerd zijn aan beschikkingen op grond van de Wet veiligheidsonderzoeken alsmede
                     tot het nemen van dwangsombesluiten die gerelateerd zijn aan primaire beschikkingen betreffende inzageverzoeken op grond van
                     de Wet op de inlichtingen- en veiligheidsdiensten 2002.
                  </text:p>
      <text:h text:outline-level="3" text:style-name="artikel_kop">Artikel 5
                  </text:h>
      <text:list text:style-name="list-style-2">
        <text:list-item text:start-value="1">
          <text:p text:style-name="list.start">De Directeur Juridische Zaken en diens plaatsvervanger wordt mandaat verleend tot het nemen van dwangsombesluiten die gerelateerd
                           zijn aan besluiten op bezwaarschriften, tenzij deze bezwaarschriften betrekking hebben op besluiten die krachtens de Ambtenarenwet,
                           De Militaire Ambtenarenwet 1931 en de Wet veiligheidsonderzoeken zijn genomen.
                        </text:p>
        </text:list-item>
        <text:list-item text:start-value="2">
          <text:p text:style-name="list.end">De Directeur Juridische Zaken wordt bij uitsluiting mandaat verleend tot het beslissen op bezwaren die zich richten tegen
                           een dwangsombesluit, tenzij het dwangsombesluit waartegen het bezwaar zich richt, namens mij door de Directeur Juridische
                           Zaken is genomen.
                        </text:p>
        </text:list-item>
      </text:list>
      <text:h text:outline-level="3" text:style-name="artikel_kop">Artikel 6
                  </text:h>
      <text:p text:style-name="artikel">In de ondertekening van de dwangsombesluiten wordt het mandaat tot uitdrukking gebracht door gebruikmaking van het volgende
                     ondertekeningsblok:
                  </text:p>
      <text:p text:style-name="artikel"><text:span text:style-name="cur">De Minister van Defensie</text:span></text:p>
      <text:p text:style-name="artikel"><text:span text:style-name="cur">Voor deze,</text:span></text:p>
      <text:p text:style-name="artikel"><text:span text:style-name="cur">(Functie van de gemandateerde)</text:span></text:p>
      <text:p text:style-name="artikel"><text:span text:style-name="cur">(handtekening van de gemandateerde)</text:span></text:p>
      <text:p text:style-name="artikel"><text:span text:style-name="cur">(naam van de gemandateerde)</text:span></text:p>
      <text:h text:outline-level="3" text:style-name="artikel_kop">Artikel 7
                  </text:h>
      <text:p text:style-name="artikel">De bevoegdheid tot het nemen van de besluiten, bedoeld in de artikelen 2, 3, 4 en 5, wordt niet in ondermandaat verleend.</text:p>
      <text:h text:outline-level="3" text:style-name="artikel_kop">Artikel 8
                  </text:h>
      <text:p text:style-name="artikel">Dit besluit treedt in werking met ingang van de eerste dag na dagtekening van de Staatscourant waarin het wordt geplaatst,
                     en werkt terug tot en met 1 oktober 2009.
                  </text:p>
      <text:p text:style-name="slotformulering">Dit besluit zal met de toelichting worden geplaatst in de Staatscourant en in de reeks ministeriële publicaties 10-003 van
                     het Ministerie van Defensie.
                  </text:p>
      <text:p text:style-name="dagtekening">’s-Gravenhage, 20 maart 2011</text:p>
      <text:p text:style-name="ondertekening">De Secretaris-Generaal van Defensie,</text:p>
      <text:p text:style-name="ondertekening.end">A.H.C. Annink. </text:p>
      <text:h text:outline-level="2" text:style-name="nota-toelichting_kop">TOELICHTING
               </text:h>
      <text:p text:style-name="nota-toelichting">Op 1 oktober 2009 is de Wet dwangsom en beroep bij niet tijdig beslissen in werking getreden. Onderdeel van deze wet is een
                  regeling voor het betalen van een dwangsom door een bestuursorgaan aan een aanvrager van een beschikking, wanneer deze beschikking
                  niet binnen de wettelijke termijn is genomen. Wanneer de aanvrager het bestuursorgaan in gebreke stelt, en het bestuursorgaan
                  geeft daarna niet binnen twee weken alsnog een beschikking, dan moet aan de aanvrager een dwangsom worden betaald. Met dit
                  mandaatbesluit is vastgelegd welke functionaris binnen Defensie het dwangsombesluit kan nemen.
               </text:p>
      <text:p text:style-name="nota-toelichting">Vooropgesteld wordt dat de bevoegdheid voor het nemen van een beschikking op aanvraag, dus de inhoudelijke reactie op een
                  aanvraag, al is geregeld door middel van mandaatregelingen. Dat wordt hier als een gegeven gehanteerd; binnen Defensie is
                  altijd iemand aangewezen die een beschikking op aanvraag mag nemen. Het voorliggende mandaatbesluit regelt dus uitsluitend
                  de bevoegdheid tot het nemen van de besluiten over dwangsommen.
               </text:p>
      <text:p text:style-name="nota-toelichting">Van belang is dat ook beslissingen op bezwaarschriften onder de dwangsomregeling vallen. Wanneer een Defensieambtenaar bezwaar
                  maakt tegen bijvoorbeeld een besluit tot functietoewijzing, en er wordt niet tijdig op dit bezwaar gereageerd, dan kan deze
                  ambtenaar Defensie in gebreke stellen en uiteindelijk een dwangsom eisen wanneer niet alsnog binnen twee weken wordt beslist
                  op zijn bezwaarschrift.
               </text:p>
      <text:h text:outline-level="3" text:style-name="divisiekop1">Hoofdregel
               </text:h>
      <text:p text:style-name="nota-toelichting">De hoofdregel in dit mandaatbesluit is eenvoudig: de functionaris die bevoegd is een beschikking op aanvraag te nemen, is
                  ook bevoegd tot het nemen van een besluit over de dwangsom. Dit dwangsombesluit moet dan vanzelfsprekend wel gerelateerd zijn
                  aan de oorspronkelijke beschikking op aanvraag waarvoor de functionaris verantwoordelijkheid draagt.
               </text:p>
      <text:p text:style-name="nota-toelichting">Dwangsombesluiten die genomen zijn door een functionaris die bevoegd is tot het nemen van de oorspronkelijke beschikking op
                  aanvraag zijn dus rechtsgeldig genomen. Niettemin is het denkbaar dat binnen afzonderlijke onderdelen van de Defensieorganisatie
                  de wens bestaat om dwangsombesluiten op een hoger niveau neer te leggen, zodat hogere leidinggevenden kunnen sturen op het
                  tijdig halen van beslistermijnen en uiteraard op de uitkering van dwangsommen. Het staat deze leidinggevenden vrij om het
                  nemen van dwangsombesluiten met uitsluiting van ondergeschikten naar zich toe te trekken. Dit geldt alleen wanneer desbetreffende
                  leidinggevende ook bevoegd was om de oorspronkelijke beschikking op aanvraag te nemen.
               </text:p>
      <text:p text:style-name="nota-toelichting">De hoofdregel is ook van toepassing op besluiten op bezwaar. De functionaris die bevoegd is een beschikking in bezwaarzaken
                  te nemen, is ook bevoegd tot het nemen van een dwangsombesluit.
               </text:p>
      <text:h text:outline-level="3" text:style-name="divisiekop1">Uitzonderingen
               </text:h>
      <text:p text:style-name="nota-toelichting">Sommige beschikkingen op aanvraag worden binnen Defensie formeel afgedaan op een hiërarchisch hoger niveau dan het niveau
                  waar zij inhoudelijk worden behandeld. Voorbeelden hiervan zijn Wob-verzoeken en bezwaarschriften (anders dan op rechtspositioneel
                  gebied). Het is niet nodig om ook het dwangsombesluit op dit hogere niveau neer te leggen. Om deze reden wordt in de artikelen 3
                  tot en met 5 mandaat gegeven voor dergelijke gevallen.
               </text:p>
      <text:p text:style-name="nota-toelichting">Het afhandelen van veiligheidsonderzoeken verdient in dit verband speciale aandacht (artikel 4). Het verstrekken van een Verklaring
                  van Geen Bezwaar (VGB) wordt op een lager niveau gedaan dan het weigeren daarvan. Wanneer een beschikking op aanvraag nog
                  niet is gegeven, en de aanvrager een dwangsom eist, is nog niet bekend of de VGB wel of niet zal worden verstrekt, en dus
                  ook niet op welk niveau de beschikking wordt gegeven. Bovendien speelt een externe adviescommissie een belangrijke rol in
                  (bezwaar)zaken waarin een VGB is geweigerd. In alle gevallen is de MIVD echter inhoudelijk verantwoordelijk voor het verrichten
                  van het veiligheidsonderzoek. Het mandaat om dwangsombesluiten te nemen kan dus ook in alle gevallen bij de MIVD neer worden
                  gelegd.
               </text:p>
      <text:p text:style-name="nota-toelichting">Beslissingen op bezwaar die betrekking hebben op besluiten die krachtens de Ambtenarenwet en de Militaire Ambtenarenwet 1931
                  zijn genomen, worden voorbereid door het Commando DienstenCentra, afdeling Juridische Dienstverlening. Dwangsombesluiten ten
                  aanzien van dergelijke besluiten op bezwaar worden dus ook door die afdeling voorbereid (art. 5, eerste lid), en niet door
                  DJZ. De bevoegde functionaris, die het bezwaarschrift formeel afdoet, is ook bevoegd tot het formeel afdoen van het dwangsombesluit
                  (art. 2).
               </text:p>
      <text:p text:style-name="nota-toelichting">Om uniformiteit  te garanderen is het afhandelen van bezwaarschriften op onwelgevallige dwangsombesluiten op één plek neergelegd,
                  te weten bij de Directeur Juridische Zaken (artikel 5, tweede lid). De Algemene wet bestuursrecht (art. 10:3, derde lid) staat
                  er echter aan in de weg om het bezwaarschrift te laten afdoen door de functionaris die ook het besluit heeft genomen waartegen
                  bezwaar is aangetekend. Om deze reden wordt de DJZ geen mandaat verleend om bezwaarschriften af te handelen met betrekking
                  tot dwangsombesluiten die hij zelf heeft genomen. Het mandaat daarvoor blijft derhalve bij de Secretaris-Generaal berusten.
               </text:p>
      <text:p text:style-name="ondertekening">De Secretaris-Generaal van Defensie,</text:p>
      <text:p text:style-name="ondertekening.end">A.H.C. An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besluit betreffende het nemen van beschikkingen op grond van artikel 4:18 van de Algemene wet bestuursre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ndaatbesluit betreffende het nemen van beschikkingen op grond van artikel 4:18 van de Algemene wet bestuursrecht</dc:title>
  </office:meta>
</office:document-meta>
</file>