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21</text:p>
      <text:p text:style-name="publicatie-titel.end">20 april 2011</text:p>
      <text:h text:outline-level="1" text:style-name="staatscourant_kop">Bekendmaking definitief besluit aanvraag Bagua Wellness Groep B.V., Waterwet
         </text:h>
      <text:p text:style-name="circulaire-tekst">De staatssecretaris van Infrastructuur en Milieu geeft, ingevolge artikel 3:12 van de Algemene wet bestuursrecht, kennis van
                  het besluit <text:span text:style-name="vet">positief</text:span> te beschikken op de aanvraag van Bagua Wellness Groep B.V. te Vlaardingen om een vergunning op grond van de Waterwet.
               </text:p>
      <text:p text:style-name="circulaire-tekst">De aanvraag betreft het oprichten en behouden van een Wellness-centrum aan de Baanhoekweg ong. te Dordrecht.</text:p>
      <text:p text:style-name="circulaire-tekst">Er zijn geen zienswijzen ingebracht tegen het ontwerpbesluit. Het besluit is niet gewijzigd ten opzichte van het ontwerp.</text:p>
      <text:h text:outline-level="3" text:style-name="divisiekop1">Terinzagelegging
                  </text:h>
      <text:p text:style-name="circulaire_divisie">Het besluit met bijbehorende stukken ligt van 21 april 2011 tot en met 1 juni 2011 ter inzage bij:</text:p>
      <text:list text:style-name="list-style-1">
        <text:list-item>
          <text:p text:style-name="list.start">Rijkswaterstaat Zuid-Holland, Boompjes 200 te Rotterdam, op werkdagen van 9.00 uur tot 12.00 uur en van 13.00 uur tot 17.00
                           uur, alsmede buiten deze uren na vooraf gemaakte afspraak (telefoon 010-402 62 00 of 06-22 92 63 88, fax 010-402 70 81);
                        </text:p>
        </text:list-item>
        <text:list-item>
          <text:p text:style-name="list.end">het gemeentehuis van de gemeente Dordrecht, Spuiboulevard 300 te Dordrecht.
                        </text:p>
        </text:list-item>
      </text:list>
      <text:h text:outline-level="3" text:style-name="divisiekop1">Beroep
                  </text:h>
      <text:p text:style-name="circulaire_divisie">Tot zes weken na bekendmaking van het besluit kan tegen betaling van de verschuldigde griffierechten schriftelijk beroep worden
                     ingesteld bij de Rechtbank, sector Bestuursrecht, binnen het rechtsgebied waarin men zijn woonplaats heeft (artikel 8:7 lid
                     2 Awb). Indien men geen woonplaats in Nederland heeft, is de Rechtbank te ’s-Gravenhage bevoegd, Postbus 20302, 2500 EH  ’s-Gravenhage.
                  </text:p>
      <text:p text:style-name="alineagroep.end">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alineagroep.end">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text:p>
      <text:p text:style-name="alineagroep.end">Een dergelijk verzoek moet worden gericht aan de Rechtbank, sector Bestuursrecht, binnen het rechtsgebied waarvan men zijn
                        woonplaats heeft (artikel 8:7 lid 2 Awb). Indien men geen woonplaats in Nederland heeft, is de Rechtbank te ’s-Gravenhage
                        bevoegd, Postbus 20302, 2500 EH  ’s-Gravenhage.
                     </text: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h text:outline-level="3" text:style-name="divisiekop1">Inlichtingen
                  </text:h>
      <text:p text:style-name="circulaire_divisie">Voor nadere inlichtingen kan tijdens kantooruren contact worden opgenomen met Rijkswaterstaat Zuid-Holland, telefonisch bereikbaar
                     onder nummer 06-22 92 63 88.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definitief besluit aanvraag Bagua Wellness Groep B.V.,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definitief besluit aanvraag Bagua Wellness Groep B.V., Waterwet</dc:title>
  </office:meta>
</office:document-meta>
</file>