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814</text:p>
      <text:p text:style-name="publicatie-titel.end">20 april 2011</text:p>
      <text:h text:outline-level="1" text:style-name="staatscourant_kop">Watervergunning Aannemingsbedrijf De Vries &amp; Van de Wiel
         </text:h>
      <text:h text:outline-level="3" text:style-name="divisiekop1">Waterwet
                  </text:h>
      <text:p text:style-name="circulaire_divisie">De Staatssecretaris van Infrastructuur en Milieu maakt, ter voldoening aan de Algemene wet bestuursrecht, het volgende bekend.</text:p>
      <text:p text:style-name="alineagroep">Bij besluit van 8 april 2011, nr. 2011/1805, is aan Aannemingsbedrijf De Vries &amp; Van de Wiel een vergunning verleend op grond
                        van de Waterwet. Het betreft een vergunning voor het gebruikmaken van het rijkswaterstaatswerk Zijkanaal D te Westzaan, het
                        overslaan van schone grond in de Afrikahaven te Amsterdam en in Zijkanaal D en het gebruikmaken van de loswal bij Zijkanaal
                        D.
                     </text:p>
      <text:p text:style-name="alineagroep.end">Tevens heeft de vergunning betrekking op een handeling ten aanzien waarvan meer dan één bestuursorgaan bevoegd is. Voor een
                        deel van de vergunning is het Hoogheemraadschap Hollands Noorderkwartier het bevoegd gezag. Conform artikel 6.17 Wtw is de
                        vergunning verleend door de Staatssecretaris van Infrastructuur en Milieu, die in dit geval het hoogste bevoegd gezag is.
                     </text:p>
      <text:h text:outline-level="4" text:style-name="divisiekop2">Termijn van terinzagelegging
                     </text:h>
      <text:p text:style-name="alineagroep">De vergunning en de daarbij behorende stukken liggen vanaf 21 april tot en met 2 juni 2011 ter inzage bij:</text:p>
      <text:list text:style-name="list-style-1">
        <text:list-item>
          <text:p text:style-name="list.single">Rijkswaterstaat Noord-Holland, afdeling Vergunningverlening &amp; Handhaving (WSV), Toekanweg 7 te Haarlem, tijdens kantooruren,
                                 alwaar desgewenst een mondelinge toelichting op de stukken kan worden verkregen.
                              </text:p>
        </text:list-item>
      </text:list>
      <text:p text:style-name="alineagroep.end">Voor nadere inlichtingen kan men zich telefonisch wenden tot de afdeling WSV: 06-520 58 751.</text:p>
      <text:h text:outline-level="4" text:style-name="divisiekop2">Bezwaar en voorlopige voorziening
                     </text:h>
      <text:p text:style-name="alineagroep">Ingevolge de Algemene wet bestuursrecht kan tegen het bovenstaande besluit door belanghebbenden gedurende de terinzagetermijn
                           een bezwaarschrift worden ingediend. Het bezwaarschrift moet worden gericht aan de Staatssecretaris van Infrastructuur en
                           Milieu, per adres: RWS Noord-Holland, afdeling BBV, Postbus 3119, 2001 DC  Haarlem. Het bezwaarschrift dient ten minste te
                           bevatten:
                        </text:p>
      <text:list text:style-name="list-style-2">
        <text:list-item>
          <text:p text:style-name="list.start">de naam en het adres van de indiener;
                              </text:p>
        </text:list-item>
        <text:list-item>
          <text:p text:style-name="list.cont">de dagtekening van het bezwaar;
                              </text:p>
        </text:list-item>
        <text:list-item>
          <text:p text:style-name="list.cont">de vermelding van het bestuursorgaan dat de beschikking heeft genomen en, zo mogelijk, de datum en het kenmerk van de beschikking;
                              </text:p>
        </text:list-item>
        <text:list-item>
          <text:p text:style-name="list.end">een opgave van redenen waarom u zich met de beschikking niet kunt verenigen.
                              </text:p>
        </text:list-item>
      </text:list>
      <text:p text:style-name="alineagroep.end">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van Amsterdam. Voor het indienen van een voorlopige voorziening is een griffierecht verschuldigd.
                        </text:p>
      <text:p text:style-name="ondertekening">
                     De Staatssecretaris van Infrastructuur en Milieu,
                  </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atervergunning Aannemingsbedrijf De Vries &amp; Van de Wi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atervergunning Aannemingsbedrijf De Vries &amp; Van de Wiel</dc:title>
  </office:meta>
</office:document-meta>
</file>