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09</text:p>
      <text:p text:style-name="publicatie-titel.end">19 april 2011</text:p>
      <text:h text:outline-level="1" text:style-name="staatscourant_kop">Regeling tot wijziging van de Regeling klachtenbehandeling gezondheidszorginstellingen Defensie
         </text:h>
      <text:p text:style-name="context_al">7 april 2011</text:p>
      <text:p text:style-name="context_al">Nr. BS/2011010506</text:p>
      <text:p text:style-name="context_al.end">Directie Juridische Zaken/Afdeling wet- en regelgeving</text:p>
      <text:p text:style-name="wie">De Minister van Defensie,</text:p>
      <text:p text:style-name="considerans.al">Gelet op artikel 2, eerste lid, van de Wet klachtrecht cliënten zorgsector;</text:p>
      <text:p text:style-name="afkondiging">Besluit:</text:p>
      <text:h text:outline-level="3" text:style-name="wijzig-artikel_kop">ARTIKEL I
               </text:h>
      <text:p text:style-name="wat">De Regeling klachtenbehandeling gezondheidszorginstellingen Defensie wordt als volgt gewijzigd:</text:p>
      <text:p text:style-name="lid"><text:span text:style-name="lidnr">A<text:tab/></text:span></text:p>
      <text:p text:style-name="wat">Artikel 1 wordt als volgt gewijzigd:</text:p>
      <text:p text:style-name="wat-labeled">1. In onderdeel a wordt ‘patiënt’ vervangen door: cliënt.
                     </text:p>
      <text:p text:style-name="wat-labeled">2. Onderdeel b komt te luiden:
                     </text:p>
      <text:section text:name="artikeltekst.d3548e225" text:style-name="wijziging.block">
        <text:p text:style-name="definition.term">b. cliënt:
                           </text:p>
        <text:p text:style-name="definition.description">een natuurlijk persoon aan wie de zorgaanbieder gezondheidszorg verleent of heeft verleend;</text:p>
      </text:section>
      <text:p text:style-name="wat-labeled">3. Onderdeel d komt te luiden:
                     </text:p>
      <text:section text:name="artikeltekst.d3548e250" text:style-name="wijziging.block">
        <text:p text:style-name="definition.term">d. militaire gezondheidszorg:
                           </text:p>
        <text:p text:style-name="definition.description">het geheel aan maatregelen, voorzieningen en verstrekkingen verleend door of vanwege de militair geneeskundige dienst ten
                                 behoeve van het behoud, herstel en bevordering van de gezondheid en inzetbaarheid van de militair;
                              </text:p>
      </text:section>
      <text:p text:style-name="wat-labeled">4. Er wordt een onderdeel toegevoegd, luidende:
                     </text:p>
      <text:section text:name="artikeltekst.d3548e276" text:style-name="wijziging.block">
        <text:p text:style-name="definition.term">e. militair geneeskundige dienst:
                           </text:p>
        <text:p text:style-name="definition.description">het geheel van instanties en eenheden binnen de krijgsmacht, belast met het verlenen van militaire gezondheidszorg.</text:p>
      </text:section>
      <text:p text:style-name="lid"><text:span text:style-name="lidnr">B<text:tab/></text:span></text:p>
      <text:p text:style-name="wat">Artikel 2 wordt als volgt gewijzigd:</text:p>
      <text:p text:style-name="wat-labeled">1. Het eerste lid komt te luiden:
                     </text:p>
      <text:section text:name="artikeltekst.d3548e311" text:style-name="wijziging.block">
        <text:list text:style-name="list-style-1">
          <text:list-item text:start-value="1">
            <text:p text:style-name="list.single"> De Secretaris-Generaal stelt een klachtencommissie in voor de behandeling van klachten over een gedraging van één of meer
                                 onderdelen van de militair geneeskundige dienst of van daarbinnen werkzame personen jegens een cliënt.
                              </text:p>
          </text:list-item>
        </text:list>
      </text:section>
      <text:p text:style-name="wat-labeled">2. In het tweede en derde lid wordt ‘De Commandant der Strijdkrachten respectievelijk de Commandant van het Commando DienstenCentra’
                        steeds vervangen door ‘De Secretaris-Generaal’ en wordt ‘een klachtencommissie’ steeds vervangen door: de klachtencommissie.
                     </text:p>
      <text:p text:style-name="lid"><text:span text:style-name="lidnr">C<text:tab/></text:span></text:p>
      <text:p text:style-name="wat">Artikel 3 komt te luiden:</text:p>
      <text:section text:name="artikel.d3548e346" text:style-name="wijziging.block">
        <text:h text:outline-level="4" text:style-name="artikel_kop">Artikel 3
                        </text:h>
        <text:p text:style-name="artikel">De samenstelling van de klachtencommissie vormt een evenwichtige afspiegeling van het binnen de zorginstelling werkzame personeel
                           en van belangenbehartigers van cliënten. Bij de samenstelling van de klachtencommissie wordt in voldoende mate in de vereiste
                           deskundigheid voorzien.
                        </text:p>
      </text:section>
      <text:p text:style-name="lid"><text:span text:style-name="lidnr">D<text:tab/></text:span></text:p>
      <text:p text:style-name="wat">In artikel 4, eerste lid, wordt ‘Een klachtencommissie’ vervangen door: De klachtencommissie.</text:p>
      <text:p text:style-name="lid"><text:span text:style-name="lidnr">E<text:tab/></text:span></text:p>
      <text:p text:style-name="wat">In artikel 5, vierde en vijfde lid, wordt ‘Commandant der Strijdkrachten respectievelijk de Commandant van het Commando DienstenCentra’
                     steeds vervangen door: Secretaris-Generaal.
                  </text:p>
      <text:p text:style-name="lid"><text:span text:style-name="lidnr">F<text:tab/></text:span></text:p>
      <text:p text:style-name="wat">In artikel 7, onderdeel f, wordt ‘patiënten’ vervangen door: cliënten.</text:p>
      <text:p text:style-name="lid"><text:span text:style-name="lidnr">G<text:tab/></text:span></text:p>
      <text:p text:style-name="wat">In artikel 9, eerste lid, wordt ‘patiënt’ vervangen door: cliënt.</text:p>
      <text:p text:style-name="lid"><text:span text:style-name="lidnr">H<text:tab/></text:span></text:p>
      <text:p text:style-name="wat">Artikel 11, tweede lid, komt te luiden:</text:p>
      <text:section text:name="artikeltekst.d3548e410" text:style-name="wijziging.block">
        <text:list text:style-name="list-style-2">
          <text:list-item text:start-value="2">
            <text:p text:style-name="list.single"> Indien de zorginstelling daarover beschikt, kan de klager hierbij desgewenst de hulp inroepen van een cliënteninformatie-
                                 of een cliëntenservicebureau dan wel van een cliëntencontactpersoon.
                              </text:p>
          </text:list-item>
        </text:list>
      </text:section>
      <text:p text:style-name="lid"><text:span text:style-name="lidnr">I<text:tab/></text:span></text:p>
      <text:p text:style-name="wat">In artikel 15, tweede lid, wordt  ‘De zorgaanbieder ontvangt’ vervangen door: De zorgaanbieder en de inspecteur militaire
                     gezondheidszorg ontvangen.
                  </text:p>
      <text:p text:style-name="lid"><text:span text:style-name="lidnr">J<text:tab/></text:span></text:p>
      <text:p text:style-name="wat">Artikel 17 vervalt.</text:p>
      <text:p text:style-name="lid"><text:span text:style-name="lidnr">K<text:tab/></text:span></text:p>
      <text:p text:style-name="wat">Artikel 18 komt te luiden:</text:p>
      <text:section text:name="artikel.d3548e458" text:style-name="wijziging.block">
        <text:h text:outline-level="4" text:style-name="artikel_kop">Artikel 18
                        </text:h>
        <text:p text:style-name="artikel">Onverminderd artikel 2, negende lid, van de Wet klachtrecht cliënten zorgsector zendt de voorzitter van de klachtencommissie
                           het openbaar verslag, bedoeld in artikel 7, onder e, aan de directeur militaire gezondheidszorg.
                        </text:p>
      </text:section>
      <text:h text:outline-level="3" text:style-name="artikel_kop">ARTIKEL II
                  </text:h>
      <text:p text:style-name="artikel">Klachten die voor de inwerkingtreding van deze regeling zijn ingediend en nog niet zijn afgedaan, worden voor verdere behandeling
                     overgedragen aan de door de Secretaris-Generaal ingestelde klachtencommisisie.
                  </text:p>
      <text:h text:outline-level="3" text:style-name="artikel_kop">ARTIKEL III
                  </text:h>
      <text:p text:style-name="artikel">Deze regeling treedt in werking met ingang van 1 juli 2011.</text:p>
      <text:p text:style-name="slotformulering">Deze regeling zal met toelichting in de Staatscourant worden geplaatst.</text:p>
      <text:p text:style-name="dagtekening">Den Haag, 7 april 2011</text:p>
      <text:p text:style-name="ondertekening">De Minister van Defensie,</text:p>
      <text:p text:style-name="ondertekening.end">J.S.J. Hillen. </text:p>
      <text:h text:outline-level="2" text:style-name="nota-toelichting_kop">TOELICHTING
               </text:h>
      <text:h text:outline-level="3" text:style-name="divisiekop1">Algemeen
               </text:h>
      <text:p text:style-name="alineagroep">De Wet klachtrecht cliënten zorgsector is van toepassing op de curatieve gezondheidszorg, met inbegrip van de militaire gezondheidszorg
                     op dat gebied. Als gevolg hiervan is binnen Defensie de Regeling klachtenbehandeling gezondheidszorginstellingen Defensie
                     vastgesteld. Op grond van deze regeling werden klachten van militairen behandeld door vier decentrale klachtencommissies,
                     één per Operationeel Commando. De klachtencommissies van het Commando Zeestrijdkrachten, Commando Landstrijdkrachten en Commando
                     Luchtstrijdkrachten waren belast met de behandeling van klachten op het gebied van de eerstelijns geïntegreerde gezondheidszorg;
                     de klachtencommissie van het Commando DienstenCentra was belast met de behandeling van klachten op het gebied van de tweedelijnszorg.
                  </text:p>
      <text:p text:style-name="alineagroep">In de praktijk is gebleken dat klagers met klachten over de eerstelijns geïntegreerde gezondheidszorg de weg naar de klachtencommissies
                     onvoldoende wisten te vinden, dan wel dat zij daar niet met hun klacht terecht konden. Dit laatste deed zich bijvoorbeeld
                     voor wanneer de klacht(en) de bevoegdheid van een klachtencommissie te boven gingen omdat deze beperkt was tot de behandeling
                     binnen het eigen ressort. Het aantal klachten dat bij deze commissies werd ingediend en ook behandeld werd bleef door de jaren
                     heen structureel uiterst laag. Hierdoor konden zij niet de vereiste ervaring opdoen, waardoor de noodzakelijke kwaliteit onvoldoende
                     kon worden geborgd.
                  </text:p>
      <text:p text:style-name="alineagroep">In de praktijk bleek tevens dat individuele klagers zich wel tot de inspecteur militaire gezondheidszorg wendden. De taak
                     van de inspecteur militaire gezondheidszorg is echter primair het houden van algemeen toezicht met de mogelijkheid om in dat
                     kader ook signalen met betrekking tot ernstige en/of structurele misstanden te onderzoeken. Individuele klachten behoren juist
                     ter beoordeling te worden voorgelegd aan een op grond van de Wet klachtrecht cliënten zorgsector ingestelde klachtencommissie.
                  </text:p>
      <text:p text:style-name="alineagroep">Hoewel de inspecteur militaire gezondheidszorg er naar streefde om zoveel mogelijk klagers door te verwijzen naar een klachtencommissie,
                     was dit in het merendeel van de gevallen niet mogelijk vanwege de complexiteit en/of het ressortoverschrijdend karakter van
                     de klachten. Het aantal wel door te verwijzen klachten was onvoldoende om de deskundigheid van de klachtencommissies te waarborgen.
                  </text:p>
      <text:p text:style-name="alineagroep">Teneinde aan bovenstaande bezwaren tegemoet te komen is besloten de klachtenstroom binnen Defensie te bundelen en alle klachten
                     te laten behandelen door één centrale klachtencommissie. Als gevolg hiervan moest de Regeling klachtenbehandeling gezondheidszorginstellingen
                     Defensie op een aantal punten worden aangepast.
                  </text:p>
      <text:p text:style-name="alineagroep">Aanpassing was ook noodzakelijk gezien het streven om de gehele militaire gezondheidszorg zoals die wordt geleverd door de
                     militair geneeskundige dienst, onder de reikwijdte van de onderhavige regeling te brengen. Bij de vorige regeling was dit
                     namelijk niet het geval waardoor het mogelijk was dat een klager met zijn klacht nergens anders terecht kon dan bij de inspecteur
                     militaire gezondheidszorg.
                  </text:p>
      <text:p text:style-name="alineagroep">Het mogelijk maken voor een klager om te kunnen klagen over de diverse vormen van zorg zoals die worden geleverd door de militair
                     geneeskundige dienst vereist echter wel dat de centrale klachtencommissie op een dusdanige wijze wordt samengesteld dat in
                     de behoefte van vereiste specifieke deskundigheid wordt voorzien. De klager moet er immers op kunnen vertrouwen dat zijn klacht
                     niet alleen procedureel maar ook materieel zorgvuldig wordt behandeld.
                  </text:p>
      <text:p text:style-name="alineagroep.end">Verder is van de gelegenheid gebruik gemaakt om erin te voorzien dat ook de inspecteur militaire gezondheidszorg het afsluitende
                     bericht ontvangt dat de klachtencommissie toezendt aan de zorgaanbieder na intrekking van een klacht door de klager. Ten slotte
                     is een aantal wijzigingen van meer technische aard aangebracht. Deze worden nader toegelicht bij de artikelsgewijze toelichting.
                  </text:p>
      <text:h text:outline-level="3" text:style-name="divisiekop1">Artikelsgewijs
               </text:h>
      <text:h text:outline-level="4" text:style-name="divisiekop2">Artikel I
               </text:h>
      <text:p text:style-name="alineagroep">(Onderdeel A) Zoals reeds is aangegeven in het algemene deel van de toelichting is de gehele militaire gezondheidszorg zoals
                     die wordt geleverd door de militair geneeskundige dienst – dus ook de medische beoordelingen, bedrijfsgeneeskundige- en verzekeringsgeneeskundige
                     zorg – onder de werking van deze regeling gebracht. Het noemen van separate instellingen is dan ook niet langer nodig. Als
                     gevolg hiervan zijn is artikel 1, onderdeel d, van de Regeling klachtenbehandeling gezondheidszorginstellingen Defensie aangepast
                     en is onderdeel e aan dit artikel toegevoegd.
                  </text:p>
      <text:p text:style-name="alineagroep.end">De vervanging van de definitie van ‘patiënt’ (artikel, onderdeel b, van de Regeling klachtenbehandeling gezondheidszorginstellingen
                     Defensie) door die van ‘cliënt’ houdt verband met de in de Wet klachtrecht cliënten zorgsector gehanteerde begripsbepaling.
                     Als gevolg van deze wijziging wordt ook de terminologie elders in de regeling aangepast. Een inhoudelijke wijziging is niet
                     beoogd.
                  </text:p>
      <text:p text:style-name="nota-toelichting">(Onderdeel B) Op grond van het herziene artikel 2, eerste lid, van de Regeling klachtenbehandeling gezondheidszorginstellingen
                  Defensie is de Secretaris-Generaal belast met het instellen van de centrale klachtencommissie bij Defensie en met het op duidelijke
                  wijze bekendstellen van de bereikbaarheid ervan. Tevens ziet de Secretaris-Generaal erop toe dat de werkzaamheden van de klachtencommissie
                  worden verricht volgens het door haar opgestelde reglement. De verdere wijzigingen van dit artikel vloeien voort uit de wijziging
                  van artikel 1 onder d en e. Omwille van de leesbaarheid is de oorspronkelijke tekst enigszins aangepast.
               </text:p>
      <text:p text:style-name="nota-toelichting">(Onderdeel C) Zoals reeds aangegeven wordt het werkingsgebied van de regeling uitgebreid. Aan artikel 3 van de Regeling klachtenbehandeling
                  gezondheidszorginstellingen Defensie is een regel toegevoegd die bepaalt dat er rekening wordt gehouden met de (toegenomen)
                  diversiteit van de door de militair geneeskundige dienst verleende militaire gezondheidszorg door er zorg voor te dragen dat
                  in voldoende mate in vereiste deskundigheid is voorzien.
               </text:p>
      <text:p text:style-name="nota-toelichting">(Onderdeel E) De wijziging van artikel 5, vierde en vijfde lid, van de Regeling klachtenbehandeling gezondheidszorginstellingen
                  Defensie vloeit voort uit de wijziging van artikel 2 van die regeling.
               </text:p>
      <text:p text:style-name="nota-toelichting">(Onderdeel I) Artikel 15, tweede lid, van de Regeling klachtenbehandeling gezondheidszorginstellingen Defensie bepaalt dat
                  de klachtencommissie, na schriftelijke bevestiging van de klager van zijn besluit om zijn klacht in te trekken, de zaak afsluit
                  met een schriftelijk bericht aan de klager en de aangeklaagde onder vermelding van de reden van afsluiting. De klachtencommissie
                  stuurt een geanonimiseerd afsluitend bericht aan de zorgaanbieder, tenzij de klager heeft ingestemd met een niet-geanonimiseerd
                  bericht. Dit bericht bevat, indien nodig, een gewogen oordeel over de mogelijke ernst van de achterliggende problematiek en
                  een aanbeveling om hier op andere wijze aandacht aan te besteden.
               </text:p>
      <text:p text:style-name="nota-toelichting">Op grond van het herziene artikel 15 moet het afsluitend bericht eveneens worden toegezonden aan de inspecteur militaire gezondheidszorg,
                  aangezien dit ook van belang is in het kader van diens toezichthoudende taak. Dit geldt temeer, omdat de inspecteur over het
                  geheel genomen minder relevante informatie zal ontvangen als gevolg van het verleggen van het zwaartepunt van de klachtenbehandeling
                  van de inspectie naar de klachtencommissie.
               </text:p>
      <text:p text:style-name="nota-toelichting">(Onderdeel J) Artikel 17 van de Regeling klachtenbehandeling gezondheidszorginstellingen Defensie is komen te vervallen wegens
                  gebrek aan meerwaarde. Er werd slechts verwezen naar een termijn uit artikel 2, vijfde lid, Wet klachtrecht cliënten zorgsector
                  welke in de tussentijd gewijzigd is. Om discrepantie met hogere wetgeving te voorkomen is besloten het gehele artikel te laten
                  vervallen.
               </text:p>
      <text:p text:style-name="nota-toelichting">(Onderdeel K) Het herziene artikel 18 van de Regeling klachtenbehandeling gezondheidszorginstellingen Defensie bepaalt dat
                  het openbaar verslag over de werkzaamheden van de klachtencommissie tevens wordt aangeboden aan de directeur militaire gezondheidszorg.
               </text:p>
      <text:p text:style-name="ondertekening">De Minister van Defensie,</text:p>
      <text:p text:style-name="ondertekening.end">J.S.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