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777</text:p>
      <text:p text:style-name="publicatie-titel.end">19 april 2011</text:p>
      <text:h text:outline-level="1" text:style-name="staatscourant_kop">Besluit van de Staatssecretaris van Economische Zaken, Landbouw en Innovatie van 4 april 2011, nr. 193765 , houdende wijziging
            van het Instellingsbesluit kennisgroepen LNV (instelling Adviescommissie versnelling en verbetering besluitvorming infrastructuur)
         </text:h>
      <text:p text:style-name="wie">De Staatssecretaris van Economische Zaken, Landbouw en Innovatie,</text:p>
      <text:p text:style-name="afkondiging">Besluit:</text:p>
      <text:h text:outline-level="3" text:style-name="wijzig-artikel_kop">ARTIKEL I
               </text:h>
      <text:p text:style-name="wat">Het instellingsbesluit kennisgroepen LNV wordt als volgt gewijzigd:</text:p>
      <text:p text:style-name="lid"><text:span text:style-name="lidnr">A<text:tab/></text:span></text:p>
      <text:p text:style-name="wat">In artikel 18, eerste lid, wordt de zinsnede ‘tot en met 31 december 2011’ vervangen door: tot en met 30 juni 2012.</text:p>
      <text:p text:style-name="lid"><text:span text:style-name="lidnr">B<text:tab/></text:span></text:p>
      <text:p text:style-name="wat">De paragrafen 5e en 5f komen te vervallen.</text:p>
      <text:p text:style-name="lid"><text:span text:style-name="lidnr">C<text:tab/></text:span></text:p>
      <text:p text:style-name="wat">Na paragraaf 5i wordt de volgende paragraaf ingevoegd:</text:p>
      <text:section text:name="wijzig-divisie.d81e217" text:style-name="wijzig-divisie">
        <text:h text:outline-level="4" text:style-name="wijzig-divisie_kop">§ 5j. Adviescommissie versnelling en verbetering besluitvorming infrastructuur
                        </text:h>
        <text:h text:outline-level="5" text:style-name="artikel_kop">Artikel 27kk
                           </text:h>
        <text:p text:style-name="artikel">Er is een Adviescommissie versnelling en verbetering besluitvorming infrastructuur, hierna te noemen de Commissie.</text:p>
        <text:h text:outline-level="5" text:style-name="artikel_kop">Artikel 27ll
                           </text:h>
        <text:p text:style-name="artikel">De Commissie heeft tot taak de Staatssecretaris van Economische Zaken, Landbouw en Innovatie te adviseren over de vraag op
                              welke wijze de besluitvorming over projecten voor infrastructuur, gebiedsontwikkeling en de agrarische sector ingeval er sprake
                              is van samenloop met natuurbeschermingstrajecten, waaronder Natura 2000, kan worden verbeterd en versneld.
                           </text:p>
        <text:h text:outline-level="5" text:style-name="artikel_kop">Artikel 27mm
                           </text:h>
        <text:p text:style-name="artikel">De Commissie bestaat uit de volgende leden:</text:p>
        <text:list text:style-name="list-style-1">
          <text:list-item text:start-value="1">
            <text:p text:style-name="list.start">de heer mr. Th.G.M. Vermeegen, tevens voorzitter;
                                 </text:p>
          </text:list-item>
          <text:list-item text:start-value="2">
            <text:p text:style-name="list.cont">de heer prof. mr. N.S.J. Koeman;
                                 </text:p>
          </text:list-item>
          <text:list-item text:start-value="3">
            <text:p text:style-name="list.cont">de heer ir. J.J. de Graeff;
                                 </text:p>
          </text:list-item>
          <text:list-item text:start-value="4">
            <text:p text:style-name="list.cont">de heer ir. N.G. Ketting;
                                 </text:p>
          </text:list-item>
          <text:list-item text:start-value="5">
            <text:p text:style-name="list.cont">de heer prof.dr. C.W. Backes;
                                 </text:p>
          </text:list-item>
          <text:list-item text:start-value="6">
            <text:p text:style-name="list.cont">de heer prof. mr. dr. E.F. ten Heuvelhof;
                                 </text:p>
          </text:list-item>
          <text:list-item text:start-value="7">
            <text:p text:style-name="list.cont">de heer prof. dr. H. Siepel;
                                 </text:p>
          </text:list-item>
          <text:list-item text:start-value="8">
            <text:p text:style-name="list.cont">de heer prof. mr. W.C.T.F. de Zeeuw;
                                 </text:p>
          </text:list-item>
          <text:list-item text:start-value="9">
            <text:p text:style-name="list.cont">de heer ing. A. Vermeer;
                                 </text:p>
          </text:list-item>
          <text:list-item text:start-value="10">
            <text:p text:style-name="list.end">de heer P. Rüpp.
                                 </text:p>
          </text:list-item>
        </text:list>
        <text:h text:outline-level="5" text:style-name="artikel_kop">Artikel 27nn
                           </text:h>
        <text:list text:style-name="list-style-2">
          <text:list-item text:start-value="1">
            <text:p text:style-name="list.start"> De voorzitter van de Commissie ontvangt maandelijks een vergoeding overeenkomstig het maximum salarisnummer behorend bij
                                    schaal 18 van bijlage B van het Bezoldigingsbesluit Burgerlijke Rijksambtenaren 1984, uitgaande van een deeltijdfactor van
                                    0,09. Reis- en verblijfkosten worden vergoed.
                                 </text:p>
          </text:list-item>
          <text:list-item text:start-value="2">
            <text:p text:style-name="list.end"> De overige leden van de Commissie ontvangen maandelijks een vergoeding overeenkomstig het maximum salarisnummer behorend
                                    bij schaal 18 van bijlage B van het Bezoldigingsbesluit Burgerlijke Rijksambtenaren 1984, uitgaande van een deeltijdfactor
                                    van 0,07. Reis- en verblijfkosten worden vergoed.
                                 </text:p>
          </text:list-item>
        </text:list>
        <text:h text:outline-level="5" text:style-name="artikel_kop">Artikel 27oo
                           </text:h>
        <text:p text:style-name="artikel">De Commissie heeft een secretaris. De secretaris is geen lid van de Commissie en is voor zijn werkzaamheden uitsluitend verantwoording
                              schuldig aan de Commissie.
                           </text:p>
        <text:h text:outline-level="5" text:style-name="artikel_kop">Artikel 27pp
                           </text:h>
        <text:list text:style-name="list-style-3">
          <text:list-item text:start-value="1">
            <text:p text:style-name="list.start"> De Commissie beraadslaagt in vergadering over haar bevindingen. Over de bevindingen wordt besloten in aanwezigheid van ten
                                    minste twee derde van de leden.
                                 </text:p>
          </text:list-item>
          <text:list-item text:start-value="2">
            <text:p text:style-name="list.cont"> De Commissie kan haar werkwijze nader bepalen.
                                 </text:p>
          </text:list-item>
          <text:list-item text:start-value="3">
            <text:p text:style-name="list.cont"> De voorzitter van de Commissie heeft maandelijks contact over de voortgang met de directeur van de Programmadirectie Natura
                                    2000 van het Ministerie van Economische Zaken, Landbouw en Innovatie.
                                 </text:p>
          </text:list-item>
          <text:list-item text:start-value="4">
            <text:p text:style-name="list.end"> De Commissie brengt op verzoek van de Staatssecretaris van Economische Zaken, Landbouw en Innovatie dan wel uit eigen beweging
                                    tussentijds verslag uit van haar bevindingen.
                                 </text:p>
          </text:list-item>
        </text:list>
        <text:h text:outline-level="5" text:style-name="artikel_kop">Artikel 27qq
                           </text:h>
        <text:p text:style-name="artikel">De Staatssecretaris van Economische Zaken, Landbouw en Innovatie kan in overleg treden met de Commissie. De Commissie kan
                              zich voor het inwinnen van inlichtingen wenden tot daartoe door de Staatssecretaris van Economische Zaken, Landbouw en Innovatie
                              aangewezen ambtenaren. Voorts kan de Commissie inlichtingen inwinnen bij bestuursorganen, deskundigen en andere personen of
                              instanties.
                           </text:p>
        <text:h text:outline-level="5" text:style-name="artikel_kop">Artikel 27rr
                           </text:h>
        <text:p text:style-name="artikel">De archiefbescheiden van de Commissie worden na opheffing van de Commissie, of, zo de omstandigheden daartoe eerder aanleiding
                              geven, zoveel eerder, overgedragen aan het archief van het Ministerie van Economische Zaken, Landbouw en Innovatie.
                           </text:p>
      </text:section>
      <text:p text:style-name="lid"><text:span text:style-name="lidnr">D<text:tab/></text:span></text:p>
      <text:p text:style-name="wat">In artikel 29 wordt een negende lid toegevoegd, luidende:</text:p>
      <text:section text:name="artikeltekst.d81e451" text:style-name="wijziging.block">
        <text:list text:style-name="list-style-4">
          <text:list-item text:start-value="9">
            <text:p text:style-name="list.single"> Paragraaf 5j vervalt met ingang van 1 november 2011.
                              </text:p>
          </text:list-item>
        </text:list>
      </text:section>
      <text:h text:outline-level="3" text:style-name="artikel_kop">ARTIKEL II
                  </text:h>
      <text:p text:style-name="artikel">Dit besluit treedt in werking met ingang van de tweede dag na de dagtekening van de Staatscourant waarin het wordt geplaatst.</text:p>
      <text:p text:style-name="slotformulering">Dit besluit zal met de toelichting in de Staatscourant worden geplaatst.</text:p>
      <text:p text:style-name="dagtekening">Den Haag, 4 april 2011</text:p>
      <text:p text:style-name="ondertekening">
                     De Staatssecretaris van Economische Zaken, Landbouw en Innovatie,
                  </text:p>
      <text:p text:style-name="ondertekening.end">H. Bleker. </text:p>
      <text:h text:outline-level="2" text:style-name="nota-toelichting_kop">TOELICHTING
               </text:h>
      <text:p text:style-name="nota-toelichting">Bij ruimtelijke opgaven ontstaat dikwijls een botsing tussen de ogenschijnlijk tegengestelde belangen van de bevordering van
                  infrastructuur, gebiedsontwikkeling en de agrarische sector en de bescherming van natuur. Vaak worden de in het geding zijnde
                  belangen niet door middel van constructief overleg met elkaar in harmonie gebracht, maar wordt via juridische procedures een
                  oplossing geforceerd.
               </text:p>
      <text:p text:style-name="nota-toelichting">De Staatssecretaris van Economische Zaken, Landbouw en Innovatie stelt bij dit besluit de ‘Adviescommissie versnelling en
                  verbetering besluitvorming infrastructuur’ in, die zal onderzoeken hoe tijdens het besluitvormingsproces de frictie tussen
                  natuurbescherming enerzijds (waaronder Natura 2000) en de ontwikkeling van infrastructuur, de agrarische sector en gebiedsontwikkeling
                  anderszijds kan worden verkleind.
               </text:p>
      <text:p text:style-name="nota-toelichting">Uitgangspunt voor het onderzoek van de adviescommissie is de werkwijze die de commissie Elverding voor infrastructuur en gebiedsontwikkelingsprojecten
                  heeft aanbevolen (Kamerstukken II 2007/08, 29 385, nr. 19). De Elverding-aanpak biedt tijdig de mogelijkheid voor betrokkenen om hun zienswijze kenbaar te maken en zodoende het besluitvormingsproces
                  te beïnvloeden. Er worden strakke termijnen gehanteerd en de verkenning wordt met een helder besluit afgesloten.
               </text:p>
      <text:p text:style-name="nota-toelichting">Bij grote en succesvolle trajecten waar natuur een belangrijke rol speelde, zoals de Maasvlakte II en het Waddenzeeconvenant,
                  is op een met de Elverding-aanpak vergelijkbare wijze geacteerd en zijn alle partijen vanaf het begin betrokken bij de planontwikkeling.
                  Ook de beheerplanprocessen van de Natura 2000-gebieden kenmerken zich door de gebiedsgerichte aanpak waarbij breed draagvlak
                  wordt gezocht. De commissie wordt gevraagd in haar advies aan te geven op welke wijze de Elverding-aanpak dergelijke trajecten
                  nog succesvoller kan maken.
               </text:p>
      <text:p text:style-name="nota-toelichting">De commissie dient bij het advies uit te gaan van bestaande Europese wetgeving (Vogel- en Habitatrichtlijn), en zich vooral
                  te buigen over de vraag of er verbeteringen mogelijk zijn in de wijze waarop de bestuurspraktijk met dit internationale recht
                  omgaat.
               </text:p>
      <text:p text:style-name="nota-toelichting">De commissie zal haar werkzaamheden uiterlijk 1 november 2011 hebben beëindigd. Het streven is het advies begin september
                  2011 op te leveren.
               </text:p>
      <text:p text:style-name="nota-toelichting">Van de gelegenheid wordt gebruik gemaakt de paragrafen 5e en 5f te laten vervallen. De Welzijnscommissie Q-koorts en de Commissie
                  Pachtnormen II hebben hun werk reeds voltooid. Ten slotte wordt de zittingsperiode van de Stuurgroep Taskforce multifunctionele
                  landbouw met een half jaar verlengd. De Stuurgroep Taskforce multifunctionele landbouw ondersteunt de Taskforce multifunctionele
                  landbouw. De zittingsperiode van de Taskforce werd eerder met een half jaar verlengd en om de noodzakelijke ondersteuning
                  mogelijk te maken wordt de zittingsperiode van de Stuurgroep Taskforce met eenzelfde periode verlengd. Deze verlenging is
                  budgetneutraal.
               </text:p>
      <text:p text:style-name="nota-toelichting">Er wordt afgeweken van het beleid ten aanzien van de vaste verandermomenten (VVM).<text:note text:id="n1" text:note-class="footnote"><text:note-citation text:label="1">1</text:note-citation><text:note-body><text:p> Kamerstukken II 2007/08, 29 515, nr. 243 en Kamerstukken II 2009/10, 29 515, nr. 309.
               </text:p></text:note-body></text:note> Het betreft hier evenwel geen algemeen verbindende voorschriften. Het besluit heeft geen bedrijfseconomische gevolgen en
                  veroorzaakt geen administratieve lasten.
               </text:p>
      <text:p text:style-name="ondertekening">
                     De Staatssecretaris van Economische Zaken, Landbouw en Innovatie,
                  </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Staatssecretaris van Economische Zaken, Landbouw en Innovatie van 4 april 2011, nr. 193765 , houdende wijziging
         van het Instellingsbesluit kennisgroepen LNV (instelling Adviescommissie versnelling en verbetering besluitvorming infrastructuu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Staatssecretaris van Economische Zaken, Landbouw en Innovatie van 4 april 2011, nr. 193765 , houdende wijziging
         van het Instellingsbesluit kennisgroepen LNV (instelling Adviescommissie versnelling en verbetering besluitvorming infrastructuur)
      </dc:title>
  </office:meta>
</office:document-meta>
</file>