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770</text:p>
      <text:p text:style-name="publicatie-titel.end">14 april 2011</text:p>
      <text:h text:outline-level="1" text:style-name="staatscourant_kop">Beleidsregel van de Minister van Sociale Zaken en Werkgelegenheid van 11 april 2011, nr. KO/2011/6871, tot uitvoering van
            de Regeling Wet kinderopvang en kwaliteitseisen peuterspeelzalen bij het op aanvraag gelijkstellen van getuigschriften van
            beroepsopleidingen, die zijn vereist om te voldoen aan de kwaliteitseisen voor gastouder op grond van de Wet kinderopvang
            en kwaliteitseisen peuterspeelzalen (Beleidsregel gelijkstelling beroepsopleiding gastouders)
         </text:h>
      <text:p text:style-name="wie">De Minister van Sociale Zaken en Werkgelegenheid,</text:p>
      <text:p text:style-name="considerans.al">Gelet op artikel 4:81 van de Algemene wet bestuursrecht en de artikelen 10, derde lid, 10a, derde lid, en 10b, derde lid,
                  van de Regeling Wet kinderopvang en kwaliteitseisen peuterspeelzalen;
               </text:p>
      <text:p text:style-name="afkondiging">Besluit:</text:p>
      <text:h text:outline-level="3" text:style-name="hoofdstuk_kop">HOOFDSTUK 1 INLEIDENDE BEPALINGEN
               </text:h>
      <text:h text:outline-level="4" text:style-name="artikel_kop">Artikel 1 Definities
                  </text:h>
      <text:p text:style-name="artikel">In deze beleidsregel wordt verstaan onder:</text:p>
      <text:p text:style-name="definition.term">a. aanvrager:
                     </text:p>
      <text:p text:style-name="definition.description">natuurlijk persoon die een aanvraag heeft ingediend voor de aanwijzing van een getuigschrift van een beroepsopleiding als
                           identiek diploma of vergelijkbaar diploma;
                        </text:p>
      <text:p text:style-name="definition.term">b. beroepsopleiding:
                     </text:p>
      <text:p text:style-name="definition.description">opleiding, bedoeld in artikel 7.2.2, eerste lid, onder b, c, d, of e, van de Wet educatie en beroepsonderwijs of artikel 7.3a,
                           eerste of tweede lid, van de Wet op het hoger onderwijs en wetenschappelijk onderzoek;
                        </text:p>
      <text:p text:style-name="definition.term">c. erkenning van een beroepskwalificatie:
                     </text:p>
      <text:p text:style-name="definition.description">het aanwijzen van een beroepsopleiding waardoor de aanvrager, indien hij in het bezit is van een getuigschrift van die beroepsopleiding,
                           voldoet aan de in artikel 2, onder a, van het Besluit deskundigheidseisen gastouders kinderopvang opgenomen eis;
                        </text:p>
      <text:p text:style-name="definition.term">d. gastouder:
                     </text:p>
      <text:p text:style-name="definition.description">gastouder, bedoeld in artikel 1.1, eerste lid, van de Wet kinderopvang en kwaliteitseisen peuterspeelzalen;</text:p>
      <text:p text:style-name="definition.term">e. identiek diploma:
                     </text:p>
      <text:p text:style-name="definition.description">een getuigschrift van een beroepsopleiding, waarvan het curriculum identiek is aan het curriculum van een door de Minister
                           aangewezen beroepsopleiding als bedoeld in de artikelen 10, eerste lid, 10a, eerste lid of 10b, eerste lid, van de Regeling
                           Wet kinderopvang en kwaliteitseisen peuterspeelzalen, maar waarvan slechts de benaming afwijkt;
                        </text:p>
      <text:p text:style-name="definition.term">f. vergelijkbaar diploma:
                     </text:p>
      <text:p text:style-name="definition.description">een getuigschrift van een beroepsopleiding, waarvan het curriculum ten minste voor 90% vergelijkbaar is met het curriculum
                           van een van de door de Minister aangewezen beroepsopleiding als bedoeld in artikel 10, eerste lid, onder a, 10a, eerste lid,
                           onder a, of 10b, eerste lid, onder a, van de Regeling Wet kinderopvang en kwaliteitseisen peuterspeelzalen, en waarvan zowel
                           de benaming als het inhoudelijke curriculum afwijkt;
                        </text:p>
      <text:p text:style-name="definition.term">g. Minister:
                     </text:p>
      <text:p text:style-name="definition.description">de Minister van Sociale Zaken en Werkgelegenheid;</text:p>
      <text:p text:style-name="definition.term">h. Regeling:
                     </text:p>
      <text:p text:style-name="definition.description">de Regeling Wet kinderopvang en kwaliteitseisen peuterspeelzalen.</text:p>
      <text:h text:outline-level="4" text:style-name="artikel_kop">Artikel 2 Reikwijdte
                  </text:h>
      <text:p text:style-name="artikel">Deze beleidsregel heeft betrekking op de wijze waarop de Minister, dan wel een namens de Minister gemandateerde functionaris,
                     gebruik maakt van zijn bevoegdheid om, op aanvraag, te besluiten om een beroepsopleiding, die vergelijkbaar is met een opleiding
                     genoemd in de artikelen 10, eerste lid, 10a, eerste lid en 10b, eerste lid, van de Regeling aan te wijzen als opleiding waarmee
                     de aanvrager, indien de aanvrager in het bezit is van een getuigschrift van deze opleiding, voldoet aan de in artikel 2, onder
                     a, van het Besluit deskundigheidseisen gastouders kinderopvang opgenomen eis.
                  </text:p>
      <text:h text:outline-level="3" text:style-name="hoofdstuk_kop">HOOFDSTUK 2 BEOORDELING DIPLOMA’S BEROEPSOPLEIDINGEN
               </text:h>
      <text:h text:outline-level="4" text:style-name="artikel_kop">Artikel 3 De aanvraag
                  </text:h>
      <text:list text:style-name="list-style-1">
        <text:list-item text:start-value="1">
          <text:p text:style-name="list.start"> De aanvrager dient een aanvraag tot aanwijzing op basis van een identiek diploma of vergelijkbaar diploma in bij de Minister
                           of de namens hem gemandateerde functionaris.
                        </text:p>
        </text:list-item>
        <text:list-item text:start-value="2">
          <text:p text:style-name="list.cont"> Een aanvraag wordt gedaan door middel van een door de Minister, dan wel een namens de Minister gemandateerde functionaris,
                           ter beschikking gesteld aanvraagformulier.
                        </text:p>
        </text:list-item>
        <text:list-item text:start-value="3">
          <text:p text:style-name="list.end"> De aanvraag gaat ten minste vergezeld van een kopie van het getuigschrift van de beroepsopleiding, waarvan de aanwijzing,
                           bedoeld in de artikelen 10, tweede lid, 10a, tweede lid of 10b, tweede lid, van de Regeling wordt verzocht, alsmede een cijferlijst,
                           het vakkenoverzicht en het curriculum van de desbetreffende beroepsopleiding.
                        </text:p>
        </text:list-item>
      </text:list>
      <text:h text:outline-level="4" text:style-name="artikel_kop">Artikel 4 Wijze van beoordeling van vergelijkbare diploma’s
                  </text:h>
      <text:list text:style-name="list-style-2">
        <text:list-item text:start-value="1">
          <text:p text:style-name="list.start"> Bij het onderzoek naar de vraag of er sprake is van een vergelijkbaar diploma betrekt de Minister of een namens de Minister
                           gemandateerde functionaris ten minste de volgende elementen:
                        </text:p>
          <text:list>
            <text:list-item text:start-value="1">
              <text:p text:style-name="list.start">het curriculum, het vakkenoverzicht, de tijdsduur en het niveau van de beroepsopleiding, die de basis vormt voor de aanvraag;
                              </text:p>
            </text:list-item>
            <text:list-item text:start-value="2">
              <text:p text:style-name="list.cont">het curriculum, het vakkenoverzicht, de tijdsduur en het niveau van de beroepsopleiding, bedoeld in de artikelen 10, eerste
                                 lid, onder a, 10a, eerste lid, onder a, of artikel 10b, eerste lid, onder a, van de Regeling dat het meest overeen komt met
                                 het curriculum, het vakkenoverzicht, de tijdsduur en het niveau van de beroepsopleiding, die de basis vormt voor de aanvraag;
                                 en
                              </text:p>
            </text:list-item>
            <text:list-item text:start-value="3">
              <text:p text:style-name="list.cont">de vaststelling dat de desbetreffende beroepsopleiding is gericht op het opleiden voor de kinderopvang, op het opleiden voor
                                 het werken met (groepen) kinderen, of een agogische opleiding betreft.
                              </text:p>
            </text:list-item>
          </text:list>
        </text:list-item>
        <text:list-item text:start-value="2">
          <text:p text:style-name="list.end"> Het onderzoek wordt op adequate wijze verricht door personen, die over voldoende deskundigheid bezitten.
                        </text:p>
        </text:list-item>
      </text:list>
      <text:h text:outline-level="4" text:style-name="artikel_kop">Artikel 5 Wijze van beoordeling van identieke diploma’s
                  </text:h>
      <text:list text:style-name="list-style-3">
        <text:list-item text:start-value="1">
          <text:p text:style-name="list.start"> Bij het onderzoek naar de vraag of er sprake is van een identiek diploma betrekt de Minister ten minste de volgende elementen:
                        </text:p>
          <text:list>
            <text:list-item text:start-value="1">
              <text:p text:style-name="list.start">de tenaamstelling van één van de in de artikelen 10, eerste lid, 10a, eerste lid, of 10b, eerste lid, van de Regeling vermelde
                                 beroepsopleidingen;
                              </text:p>
            </text:list-item>
            <text:list-item text:start-value="2">
              <text:p text:style-name="list.cont">de tenaamstelling van het bij de aanvraag overgelegde diploma van de beroepsopleiding; en
                              </text:p>
            </text:list-item>
            <text:list-item text:start-value="3">
              <text:p text:style-name="list.cont">zo nodig het curriculum van de beroepsopleidingen, bedoeld in het eerste lid, onder a en b.
                              </text:p>
            </text:list-item>
          </text:list>
        </text:list-item>
        <text:list-item text:start-value="2">
          <text:p text:style-name="list.end"> Het onderzoek wordt op adequate wijze verricht door personen, die over voldoende deskundigheid bezitten.
                        </text:p>
        </text:list-item>
      </text:list>
      <text:h text:outline-level="4" text:style-name="artikel_kop">Artikel 6 Voortzetting aanvraag identiek diploma als aanvraag vergelijkbaar diploma en omgekeerd
                  </text:h>
      <text:p text:style-name="artikel">Indien de Minister of een namens de Minister gemandateerde functionaris constateert dat een aanvraag tot aanwijzing als identiek
                     diploma feitelijk een aanvraag betreft tot aanwijzing als een vergelijkbaar diploma of omgekeerd, vindt het onderzoek verder
                     plaats alsof de aanvraag zou zijn ingediend als een aanvraag tot aanwijzing als identiek diploma, dan wel vergelijkbaar diploma.
                  </text:p>
      <text:h text:outline-level="4" text:style-name="artikel_kop">Artikel 7 Beslissing op de aanvraag
                  </text:h>
      <text:p text:style-name="artikel">De Minister, of een namens de Minister gemandateerde functionaris beslist op de ingediende aanvraag en stuurt het besluit
                     tot aanwijzing als identiek of vergelijkbaar diploma zo spoedig mogelijk na het voltooien van het onderzoek, bedoeld in artikel
                     4 of artikel 5 toe aan de aanvrager.
                  </text:p>
      <text:h text:outline-level="3" text:style-name="hoofdstuk_kop">HOOFDSTUK 3 SLOTBEPALINGEN
               </text:h>
      <text:h text:outline-level="4" text:style-name="artikel_kop">Artikel 8 Informatievoorziening
                  </text:h>
      <text:p text:style-name="artikel">Een namens de Minister gemandateerde functionaris draagt ervoor zorg dat de Minister desgevraagd informatie of gegevens, die
                     verband houden met de uitvoering van deze beleidsregel binnen een door de Minister vastgestelde termijn en op een door de
                     Minister aangegeven wijze heeft ontvangen.
                  </text:p>
      <text:h text:outline-level="4" text:style-name="artikel_kop">Artikel 9 Inwerkingtreding
                  </text:h>
      <text:p text:style-name="artikel">Deze beleidsregel treedt in werking met ingang van de dag nadat de beleidsregel in de Staatscourant zal worden geplaatst,
                     maar niet eerder dan het tijdstip van inwerkingtreding van de Regeling van de Minister van Sociale Zaken en Werkgelegenheid
                     van 11 april 2011, nr. KO/2011/6871, tot wijziging van de Regeling Wet kinderopvang en kwaliteitseisen peuterspeelzalen in
                     verband met het aanvullen van de daarin aangewezen opleidingen waarmee kan worden voldaan aan de kwaliteitseisen voor gastouders
                     op grond het Besluit deskundigheidseisen gastouders kinderopvang en het mogelijk maken van het op aanvraag aanwijzen van vergelijkbare
                     opleidingen.
                  </text:p>
      <text:h text:outline-level="4" text:style-name="artikel_kop">Artikel 10 Citeertitel
                  </text:h>
      <text:p text:style-name="artikel">Deze beleidsregel wordt aangehaald als: Beleidsregel gelijkstelling beroepsopleiding gastouders.</text:p>
      <text:p text:style-name="slotformulering">Deze beleidsregel zal met de toelichting in de Staatscourant worden geplaatst.</text:p>
      <text:p text:style-name="dagtekening">Den Haag, 11 april 2011</text:p>
      <text:p text:style-name="ondertekening">De Minister van Sociale Zaken en Werkgelegenheid,</text:p>
      <text:p text:style-name="ondertekening.end">H.G.J. Kamp. </text:p>
      <text:h text:outline-level="2" text:style-name="nota-toelichting_kop">TOELICHTING
               </text:h>
      <text:p text:style-name="nota-toelichting">Met de onderhavige beleidsregel wordt een nadere uitwerking gegeven aan de bevoegdheid van de Minister van Sociale Zaken en
                  Werkgelegenheid uit de artikelen 10, tweede lid, 10a, tweede lid, en 10b, tweede lid, van de Regeling Wet kinderopvang en
                  kwaliteitseisen peuterspeelzalen (verder: de Regeling). In deze bepalingen is geregeld dat iedereen, die wil voldoen aan de
                  beroepseisen, die vereist zijn voor het bieden van voldoende zorg aan kinderen als gastouder in het kader van de Wet kinderopvang
                  en kwaliteitseisen peuterspeelzalen, maar niet in het bezit is van een diploma van een (beroeps)opleiding, die in de Regeling
                  is vermeld, een aanvraag kan indienen om de door hem gevolgde opleiding ook te laten aanwijzen als opleiding waarmee kan worden
                  voldaan aan voornoemde beroepseisen. Als een beroepsopleiding wordt aangewezen, kan de Minister van Sociale Zaken en Werkgelegenheid
                  eventueel besluiten om de desbetreffende opleiding op te nemen in de lijsten van de artikelen 10, 10a en 10b van de Regeling.
                  Met deze beleidsregel wordt echter beoogd om actualiseringen van de lijsten uit de Regeling tot een minimum te beperken, tenzij
                  actualisering van de lijsten onnodige administratieve handelingen kan voorkomen. Een nadeel van het wachten op aanpassing
                  van de Regeling is immers dat de betrokkene ondanks het feit dat zijn of haar beroepsopleiding vergelijkbaar is met of identiek
                  is aan een in de Regeling vermelde beroepsopleiding in de regel nog enige tijd zou moeten wachten tot de Regeling is aangepast
                  voordat hij of zij als gastouder kan werken binnen de kaders van de Wet kinderopvang en kwaliteitseisen peuterspeelzalen.
                  Er is voor gekozen om het systeem van aanwijzen van beroepsopleidingen flexibeler te maken zonder inhoudelijke concessies
                  te doen aan het niveau van de beroepseisen, dat is vereist om als gastouder in de zin van de Wet kinderopvang en kwaliteitseisen
                  peuterspeelzalen geregistreerd te zijn.
               </text:p>
      <text:p text:style-name="alineagroep">Bij de beoordeling van vergelijkbare of identieke beroepsopleidingen gaat het concreet om de beoordeling van de diploma’s
                     en het daarvoor vereiste curriculum van de desbetreffende opleiding. Voorwaarde voor de aanvraag is dat de aanvrager in het
                     bezit is van een diploma’s en alleen het daarbij behorende curriculum wordt beoordeeld. Werk- en levenservaring, certificaten
                     van cursussen of opleidingen of ervaringscertificaten van de aanvrager worden niet betrokken in de beoordeling.
                  </text:p>
      <text:p text:style-name="alineagroep.end">Verder gaat het bij de beoordeling van diploma’s uitsluitend om diploma’s, die behoren bij beroepsopleidingen, die voldoen
                     aan de eisen in de Wet educatie beroepsonderwijs (WEB), de Wet op het hoger en wetenschappelijk onderwijs (WHW) of de voorlopers
                     van deze wetten. Branchediploma’s worden niet beoordeeld in het kader van de gelijkstelling.
                  </text:p>
      <text:p text:style-name="alineagroep">Deze beleidsregel regelt de procedure tot aanwijzing van een diploma als vergelijkbaar met een diploma van een beroepsopleiding,
                     die is aangewezen in de Regeling. Met die aanwijzing staat vast dat de aanvrager voldoet aan de in artikel 2, onder a, van
                     het Besluit deskundigheidseisen gastouders kinderopvang opgenomen deskundigheidseis.
                  </text:p>
      <text:p text:style-name="alineagroep">Het kan gaan om twee situaties. Er kan sprake zijn van een identieke opleiding, dat wil zeggen een beroepsopleiding, die qua
                     benaming niet meer gelijkluidend is aan de benaming van de in de artikelen 10, eerste lid, 10a, eerste lid, of 10b, eerste
                     lid, van de Regeling vermelde beroepsopleidingen, maar waarvan het wel helder is dat het curriculum volledig overeen stemt
                     met het curriculum van één van die beroepsopleidingen. Voor dit soort gevallen is in artikel 5 van de beleidsregel een eenvoudige
                     toetsing opgenomen.
                  </text:p>
      <text:p text:style-name="alineagroep.end">Daarnaast kan het gaan om een vergelijkbare opleiding. Hierbij vindt een meer inhoudelijke toetsing plaats, waarbij een aantal
                     opleidingen vermeld in de artikelen 10, eerste lid, onder a, 10a. eerste lid, onder a, of 10b, eerste lid, onder a, van de
                     Regeling als referentie dienen. Het curriculum, het vakkenoverzicht, de tijdsduur en het niveau van de beroepsopleiding waarvoor
                     aanwijzing wordt gevraagd dienen op grond van de artikelen 10, tweede lid, 10a, tweede lid, of 10b, tweede lid, inhoudelijk
                     minimaal 90 procent overeen te komen met het curriculum, het vakkenoverzicht, de tijdsduur en het niveau van een van de referentie-opleidingen.
                  </text:p>
      <text:p text:style-name="alineagroep">De in de Regeling aangewezen diploma’s in de Regeling zijn gebaseerd op de diploma’s, die kwalificeren voor het werk als pedagogisch
                     medewerker in de kinderopvang (dagopvang en buitenschoolse opvang), zoals bepaald in de CAO Kinderopvang. Daarom kunnen ook
                     CAO partijen in de kinderopvang een verzoek indienen om een diploma dat is toegevoegd aan de CAO Kinderopvang te laten opnemen
                     in de Regeling. Uitgangspunt is immers dat iemand die in de dagopvang of buitenschoolse opvang werkzaam mag zijn ook voldoende
                     gekwalificeerd is om het beroep van gastouder uit te oefenen. De CAO kan echter op dit punt wijzigen. De Dienst Uitvoering
                     Onderwijs van de Minister van Onderwijs Cultuur en Wetenschap (verder: DUO) adviseert de Minister van Sociale Zaken en Werkgelegenheid
                     hierover na een marginale toets. De Minister van Sociale Zaken en Werkgelegenheid kan op basis daarvan besluiten de desbetreffende
                     opleiding (al dan niet als referentie-opleiding) aan te wijzen in de Regeling.
                  </text:p>
      <text:p text:style-name="alineagroep.end">Ook kan een verzoek tot aanwijzing van een nieuwe opleiding, die net is gestart, maar waarvoor nog geen diploma’s zijn afgegeven,
                     worden ingediend door direct belanghebbenden. Deze direct belanghebbenden zijn bijvoorbeeld de CAO-partijen in de kinderopvang
                     en onderwijsinstellingen. DUO adviseert de Minister van Sociale Zaken en Werkgelegenheid hierover. De Minister van Sociale
                     Zaken en Werkgelegenheid kan op basis daarvan besluiten de desbetreffende opleiding (al dan niet als referentie-opleiding)
                     alvast aan te wijzen in de Regeling.
                  </text:p>
      <text:p text:style-name="nota-toelichting">Een verzoek tot aanwijzing wordt door de aanvrager ingediend bij DUO. DUO is door de Minister van Sociale Zaken en Werkgelegenheid
                  gemandateerd om op basis van een diploma beslissingen te nemen of een beroepsopleiding vergelijkbaar of identiek is met een
                  in de Regeling aangewezen beroepsopleiding.
               </text:p>
      <text:p text:style-name="nota-toelichting">De procedure hiervoor is als volgt. Indien een (aankomend) gastouder een diploma heeft van een opleiding die niet op de lijsten
                  voorkomt van de Regeling kan hij of zij een verzoek indienen bij DUO indien hij of zij van mening is dat zijn opleiding vergelijkbaar
                  is met of identiek is aan een opleiding op voornoemde lijsten. De aanvrager stuurt een aanvraagformulier, dat te downloaden
                  is van de website van DUO (www.duo.nl), samen met een kopie van het diploma en het curriculum, naar DUO.  DUO stuurt vervolgens
                  binnen een week een officiële ontvangstbevestiging naar de aanvrager. DUO voert vervolgens een kort of uitgebreider onderzoek
                  uit conform artikel 4 of 5 van deze beleidsregel en vergelijkt in het eerste geval het curriculum van het overgelegde diploma
                  met het curriculum van een van de referentie-opleidingen uit de Regeling of, ingeval het een identiek diploma betreft, met
                  het curriculum van een van de genoemde opleidingen in de Regeling. DUO kan extern advies aanvragen indien een waardering van
                  het diploma nodig is om een beslissing te kunnen nemen. De termijnen voor afhandeling, zoals in de Algemene wet bestuursrecht
                  genoemd, zijn hierbij van toepassing.
               </text:p>
      <text:p text:style-name="nota-toelichting">Na de beoordeling ontvangt de aanvrager een besluit van DUO waarin de beslissing wordt medegedeeld. Bij een positieve beslissing
                  (aanwijzing) is dit het bewijs waarmee de aanvrager, richting het bevoegde gezag, kan verzoeken om registratie in het Landelijke
                  Register Kinderopvang. In algemene zin, maar zeker in geval van een afwijzing, bestaat op grond van de Algemene wet bestuursrecht
                  de mogelijkheid om tegen het besluit van DUO een bezwaarschrift in te dienen en vervolgens desgewenst beroep in te stellen
                  bij de bestuursrechter.
               </text:p>
      <text:p text:style-name="nota-toelichting">In het kader van transparantie zal DUO tevens periodiek de opleidingen publiceren op de website van DUO die zijn aangewezen
                  als vergelijkbaar of identiek. Op die manier is voor potentiële gastouders helder welke aanvragen zullen worden gehonoreerd.
                  
               </text:p>
      <text:p text:style-name="ondertekening">De Minister van Sociale Zaken en Werkgelegenheid,</text:p>
      <text:p text:style-name="ondertekening.end">H.G.J. Kamp.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