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27</text:p>
      <text:p text:style-name="publicatie-titel.end">15 april 2011</text:p>
      <text:h text:outline-level="1" text:style-name="staatscourant_kop">Ontheffing artikel 1, onderdeel e, ten 1°, van de Voorschriften ter beperking van geluidhinder militaire luchtvaartuigen ten
            behoeve van militaire helikopters (weken 15 tot en met 25 van 2011)
         </text:h>
      <text:p text:style-name="context_al">8 april 2011</text:p>
      <text:p text:style-name="context_al">Nr. MLA/074/2011</text:p>
      <text:p text:style-name="context_al.end">Bestuursstaf Militaire Luchtvaart Autoriteit</text:p>
      <text:p text:style-name="wie">De directeur Militaire Luchtvaart Autoriteit,</text:p>
      <text:p text:style-name="considerans.al">Gelezen het verzoek van de Commandant van het Defensie Helikopter Commando van 28 februari 2011;</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e, ten 1°, van de Voorschriften ter beperking van geluidhinder militaire luchtvaartuigen om op zaterdagen oefenvluchten uit
                     te voeren op en rond het militaire luchtvaartterrein De Kooy.
                  </text:p>
      <text:h text:outline-level="3" text:style-name="artikel_kop">Artikel 2
                  </text:h>
      <text:list text:style-name="list-style-1">
        <text:list-item text:start-value="1">
          <text:p text:style-name="list.start"> De ontheffing is van kracht op de zaterdagen vanaf week 15 (zaterdag 16 april 2011) tot en met week 25 (zaterdag 25 juni
                           2011).
                        </text:p>
        </text:list-item>
        <text:list-item text:start-value="2">
          <text:p text:style-name="list.cont"> De ontheffing wordt verleend onder de volgende voorwaarden:
                        </text:p>
          <text:list>
            <text:list-item text:start-value="1">
              <text:p text:style-name="list.cont">de vluchten worden uitgevoerd binnen de tijden van civiele openstelling van het luchtvaartterrein;
                              </text:p>
            </text:list-item>
            <text:list-item text:start-value="2">
              <text:p text:style-name="list.cont">de uitvoering van de vluchten vindt plaats binnen de wettelijke kaders en conform de bedrijfsvoering, verwoord in de van kracht
                                 zijnde versie van het <text:span text:style-name="cur">Operations Manual Helicopters</text:span>;
                              </text:p>
            </text:list-item>
            <text:list-item text:start-value="3">
              <text:p text:style-name="list.cont">tijdens vluchten boven land, beneden een hoogte van 3000 voet boven het aardoppervlak, wordt de route dusdanig gekozen, dat
                                 het optreden van vermijdbare geluidshinder, met name in de bebouwde kommen en in de omgeving van bijzondere bebouwing, zoals
                                 ziekenhuizen en sanatoria, zoveel mogelijk wordt voorkomen;
                              </text:p>
            </text:list-item>
            <text:list-item text:start-value="4">
              <text:p text:style-name="list.cont">navigatievluchten worden niet uitgevoerd;
                              </text:p>
            </text:list-item>
            <text:list-item text:start-value="5">
              <text:p text:style-name="list.cont">de uitvoering van vluchten vindt zoveel mogelijk plaats boven open water;
                              </text:p>
            </text:list-item>
            <text:list-item text:start-value="6">
              <text:p text:style-name="list.end">het circuit van Maritiem Vliegkamp De Kooy wordt zoveel mogelijk vermeden.
                              </text:p>
            </text:list-item>
          </text:list>
        </text:list-item>
      </text:list>
      <text:h text:outline-level="3" text:style-name="artikel_kop">Artikel 3
                  </text:h>
      <text:p text:style-name="artikel">Deze beschikking treedt in werking met ingang van 16 april 2011 en vervalt op 26 juni 2011.</text:p>
      <text:p text:style-name="slotformulering">Deze beschikking zal met de toelichting in de Staatscourant worden geplaatst.</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 In de periode van 7 maart 2011 tot 1 juli 2011
                  vinden uitgebreide renovatiewerkzaamheden plaats aan het banenstelsel van Maritiem Vliegkamp De Kooy. Gedurende deze werkzaamheden
                  is het gebruik van het landingsterrein, met name tussen 6:00 uur en 18:00 uur lokale tijd, ernstig beperkt. Vluchten ten behoeve
                  van de operationele gereedstelling en getraindheid worden zoveel mogelijk op alternatieve locaties voorzien. In voornoemde
                  periode is een aantal vluchten met een hoge prioriteit noodzakelijk, onder andere ten behoeve van de introductie van de NH90
                  en voor de kwalificaties van de schepen van de Koninklijke marine. Daarbij vormt de locatie Maritiem Vliegkamp De Kooy een
                  onmisbaar alternatief om de gevraagde opdrachten uit te kunnen 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1, onderdeel e, ten 1°, van de Voorschriften ter beperking van geluidhinder militaire luchtvaartuigen ten
         behoeve van militaire helikopters (weken 15 tot en met 25 va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1, onderdeel e, ten 1°, van de Voorschriften ter beperking van geluidhinder militaire luchtvaartuigen ten
         behoeve van militaire helikopters (weken 15 tot en met 25 van 2011)
      </dc:title>
  </office:meta>
</office:document-meta>
</file>