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3300*"/>
    </style:style>
    <style:style style:family="table-column" style:name="table.1.col3">
      <style:table-column-properties style:rel-column-width="2100*"/>
    </style:style>
    <style:style style:family="table-column" style:name="table.1.col4">
      <style:table-column-properties style:rel-column-width="1900*"/>
    </style:style>
    <style:style style:family="table-column" style:name="table.1.col5">
      <style:table-column-properties style:rel-column-width="21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3300*"/>
    </style:style>
    <style:style style:family="table-column" style:name="table.2.col3">
      <style:table-column-properties style:rel-column-width="2100*"/>
    </style:style>
    <style:style style:family="table-column" style:name="table.2.col4">
      <style:table-column-properties style:rel-column-width="1900*"/>
    </style:style>
    <style:style style:family="table-column" style:name="table.2.col5">
      <style:table-column-properties style:rel-column-width="21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3300*"/>
    </style:style>
    <style:style style:family="table-column" style:name="table.3.col3">
      <style:table-column-properties style:rel-column-width="2100*"/>
    </style:style>
    <style:style style:family="table-column" style:name="table.3.col4">
      <style:table-column-properties style:rel-column-width="1900*"/>
    </style:style>
    <style:style style:family="table-column" style:name="table.3.col5">
      <style:table-column-properties style:rel-column-width="2100*"/>
    </style:style>
  </office:automatic-styles>
  <office:body>
    <office:text>
      <text:p text:style-name="publicatie-titel">Staatscourant 2011, 6723</text:p>
      <text:p text:style-name="publicatie-titel.end">15 april 2011</text:p>
      <text:h text:outline-level="1" text:style-name="staatscourant_kop">Beleidslijn Sanctiemaatregelen 2011
         </text:h>
      <text:p text:style-name="context_al.end">7 december 2010</text:p>
      <text:h text:outline-level="3" text:style-name="divisiekop1">HOOFDSTUK 1. INLEIDING
                  </text:h>
      <text:h text:outline-level="4" text:style-name="divisiekop2">1.1 Algemeen
                     </text:h>
      <text:p text:style-name="alineagroep">Deze Beleidslijn strekt tot vervanging van de Beleidslijn Sanctiemaatregelen 2007 die door de inwerkingtreding per 1 januari
                           2009 van de Mediawet 2008 (Stb. 2008, 583) (laatstelijk gewijzigd bij wet van 10 december 2009 Stb. 2009, 552), en de inwerkingtreding per 1 juli 2009 van Hoofdstuk 5 van de Algemene wet bestuursrecht niet meer actueel is.
                        </text:p>
      <text:p text:style-name="alineagroep">De Mediawet 2008 kent in het bijzonder in de artikelen 7.12 en 7.14 aan het Commissariaat bevoegdheden toe om sancties op
                           te leggen, waarbij het Commissariaat bevoegd is om onder afweging van de betrokken belangen te reageren op een overtreding
                           van een bij of krachtens de Mediawet 2008 gesteld voorschrift, ofwel door middel van een bestraffende sanctie met de bedoeling
                           de overtreder leed toe te voegen, ofwel door middel van een herstelsanctie (zoals de in artikel 7.12, derde lid, geregelde
                           last onder dwangsom) teneinde overtreding te voorkomen of ongedaan te maken.
                        </text:p>
      <text:p text:style-name="alineagroep.end">Aan deze Beleidslijn ligt de aan het rechtszekerheids- en het gelijkheidsbeginsel ontleende bedoeling ten grondslag een inzicht
                           te geven in de criteria die bij overtreding van de bij of krachtens de Mediawet 2008 gestelde voorschriften bij het opleggen
                           van bestuurlijke sancties zullen worden gehanteerd.
                        </text:p>
      <text:p text:style-name="circulaire_divisie">Deze Beleidslijn ziet niet op maatregelen tot het nemen waarvan het Commissariaat op grond van de Mediawet 2008 verplicht
                        is en waarbij aan het Commissariaat geen vrijheid om belangen af te wegen toekomt (zie bijvoorbeeld de artikelen 2.47, eerste
                        lid onder a, 2.67, eerste lid, onder a, of 3.4, eerste lid: van de Mediawet 2008: verplichte intrekking van een aanwijzing
                        of een toestemming).
                     </text:p>
      <text:p text:style-name="circulaire_divisie">Bij bestraffende sancties worden naast het oogmerk de overtreder in zijn belangen te treffen tevens doeleinden van speciale
                        en generale preventie nagestreefd.
                     </text:p>
      <text:p text:style-name="circulaire_divisie">Aan de in deze Beleidslijn gehanteerde terminologie komt, tenzij uitdrukkelijk het tegendeel wordt bepaald, dezelfde betekenis
                        toe als welke daaraan op grond van het bij of krachtens de Mediawet 2008 en de Algemene wet bestuursrecht bepaalde toekomt.
                     </text:p>
      <text:h text:outline-level="4" text:style-name="divisiekop2">1.2 Relevante bepalingen
                     </text:h>
      <text:p text:style-name="circulaire_divisie">Met betrekking tot de bevoegdheden van het Commissariaat tot het opleggen van bestuurlijke sancties zijn de volgende algemene
                        bevoegdheidsbepalingen van de Mediawet 2008 in het bijzonder van belang:
                     </text:p>
      <text:h text:outline-level="5" text:style-name="divisiekop3">Titel 7.2 Toezicht en handhaving
                        </text:h>
      <text:h text:outline-level="6" text:style-name="artikel_kop">Artikel 7.11
                           </text:h>
      <text:list text:style-name="list-style-1">
        <text:list-item text:start-value="1">
          <text:p text:style-name="list.start"> Het Commissariaat is belast met de bestuursrechtelijke handhaving van het bepaalde bij of krachtens deze wet, met uitzondering
                                    van:
                                 </text:p>
          <text:list>
            <text:list-item text:start-value="1">
              <text:p text:style-name="list.start">de artikelen 2.2 tot en met 2.22, 2.24 tot en met 2.33, 2.34a tot en met 2.34i, 2.36 tot en met 2.41, 2.53 tot en met 2.57,
                                          2.59, 2.60, 2.73 tot en met 2.87, 2.125 tot en met 2.131, 2.143 tot en met 2.145, 2.149, 2.150, eerste lid, 2.151, eerste
                                          lid, 2.158, 2.163, 2.164, eerste en tweede lid, 2.166 tot en met 2.168, 2.180 tot en met 2.187, 4.2 tot en met 4.5 en 6.26;
                                          en
                                       </text:p>
            </text:list-item>
            <text:list-item text:start-value="2">
              <text:p text:style-name="list.cont">hoofdstuk 8.
                                       </text:p>
            </text:list-item>
          </text:list>
        </text:list-item>
        <text:list-item text:start-value="2">
          <text:p text:style-name="list.cont"> Met het toezicht op de naleving zijn belast de leden van het Commissariaat en de bij besluit van het Commissariaat aangewezen
                                    medewerkers van het Commissariaat.
                                 </text:p>
        </text:list-item>
        <text:list-item text:start-value="3">
          <text:p text:style-name="list.end"> Van een besluit als bedoeld in het tweede lid wordt mededeling gedaan door plaatsing in de Staatscourant.
                                 </text:p>
        </text:list-item>
      </text:list>
      <text:h text:outline-level="6" text:style-name="artikel_kop">Artikel 7.12
                           </text:h>
      <text:list text:style-name="list-style-2">
        <text:list-item text:start-value="1">
          <text:p text:style-name="list.start"> Bij overtreding van het bepaalde bij of krachtens deze wet, met uitzondering van de artikelen 2.34, eerste lid, 2.58, onderdelen
                                    a tot en met c, en e, en 2.170, of artikel 5:20 van de Algemene wet bestuursrecht kan het Commissariaat aan de overtreder
                                    een bestuurlijke boete opleggen van ten hoogste € 225.000,– per overtreding.
                                 </text:p>
        </text:list-item>
        <text:list-item text:start-value="2">
          <text:p text:style-name="list.cont"> De bestuurlijke boete bij overtreding van het bepaalde in artikel 2.34, eerste lid, bedraagt 10% van het totale bedrag aan
                                    gelden dat gemiddeld in de kalenderjaren voorafgaande aan de overtreding tijdens de lopende erkenningsperiode aan de omroepvereniging
                                    ter beschikking is gesteld voor de verzorging van media-aanbod voor de landelijke publieke mediadienst.
                                 </text:p>
        </text:list-item>
        <text:list-item text:start-value="3">
          <text:p text:style-name="list.end"> Bij overtreding van het bepaalde bij of krachtens de artikelen 2.132 tot en met 2.134, 6.10 tot en met 6.14 en 6.20 kan het
                                    Commissariaat aan de overtreder een last onder dwangsom opleggen.
                                 </text:p>
        </text:list-item>
      </text:list>
      <text:h text:outline-level="6" text:style-name="artikel_kop">Artikel 7.14
                           </text:h>
      <text:list text:style-name="list-style-3">
        <text:list-item text:start-value="1">
          <text:p text:style-name="list.start"> Bij overtreding van het bepaalde bij of krachtens deze wet of artikel 5:20 van de Algemene wet bestuursrecht kan het Commissariaat,
                                    naast of in plaats van het opleggen van een bestuurlijke boete en een last onder dwangsom:
                                 </text:p>
          <text:list>
            <text:list-item text:start-value="1">
              <text:p text:style-name="list.start">de in artikel 2.51 bedoelde uren van de desbetreffende instelling voor ten hoogste twaalf weken intrekken;
                                       </text:p>
            </text:list-item>
            <text:list-item text:start-value="2">
              <text:p text:style-name="list.cont">de in de artikelen 2.49, eerste lid, 6.1 en 6.5 bedoelde uren van de desbetreffende instelling verminderen of intrekken; en
                                       </text:p>
            </text:list-item>
            <text:list-item text:start-value="3">
              <text:p text:style-name="list.cont">de uren intrekken of verminderen die de Ster op grond van artikel 2.95 op de programmakanalen van de landelijke publieke mediadienst
                                          ter beschikking heeft.
                                       </text:p>
            </text:list-item>
          </text:list>
        </text:list-item>
        <text:list-item text:start-value="2">
          <text:p text:style-name="list.cont"> De bevoegdheden, bedoeld in het eerste lid, heeft het Commissariaat ook wanneer de raad van bestuur het Commissariaat heeft
                                    verzocht de uren van de desbetreffende instelling te verminderen of in te trekken omdat:
                                 </text:p>
          <text:list>
            <text:list-item text:start-value="1">
              <text:p text:style-name="list.cont">aan een instelling die media-aanbod voor de landelijke publieke omroepdienst verzorgt voor twee achtereenvolgende jaren een
                                          sanctie als bedoeld in artikel 2.154 is opgelegd; of
                                       </text:p>
            </text:list-item>
            <text:list-item text:start-value="2">
              <text:p text:style-name="list.end">een omroepvereniging of de educatieve media-instelling naar de mening van de raad van bestuur onvoldoende uitvoering geeft
                                          aan de bereidheid tot samenwerking ten behoeve van de landelijke publieke mediadienst.
                                       </text:p>
            </text:list-item>
          </text:list>
        </text:list-item>
      </text:list>
      <text:p text:style-name="circulaire_divisie">Daarnaast kent de Mediawet 2008 nog een aantal specifieke bepalingen waarin bevoegdheden van het Commissariaat tot het opleggen
                           van bestuurlijke sancties zijn opgenomen.
                        </text:p>
      <text:p text:style-name="circulaire_divisie">Op het toezicht en de handhaving door het Commissariaat van de Mediawet 2008 is tevens het bepaalde in Hoofdstuk 5 (Handhaving)
                           van de Algemene wet bestuursrecht van toepassing.
                        </text:p>
      <text:h text:outline-level="3" text:style-name="divisiekop1">HOOFDSTUK 2. SANCTIEMAATREGELEN
                  </text:h>
      <text:list text:style-name="list-style-4">
        <text:list-item text:start-value="1">
          <text:p text:style-name="list.start">Bij een overtreding kunnen aan de overtreder, met inachtneming van het bij of krachtens de Mediawet bepaalde, één of meer
                           van de navolgende bestuurlijke sancties tegelijk worden opgelegd:
                        </text:p>
          <text:list>
            <text:list-item text:start-value="1">
              <text:p text:style-name="list.start">bestuurlijke boete;
                              </text:p>
            </text:list-item>
            <text:list-item text:start-value="2">
              <text:p text:style-name="list.cont">last onder dwangsom;
                              </text:p>
            </text:list-item>
            <text:list-item text:start-value="3">
              <text:p text:style-name="list.cont">vermindering van uren;
                              </text:p>
            </text:list-item>
            <text:list-item text:start-value="4">
              <text:p text:style-name="list.cont">intrekking van uren;
                              </text:p>
            </text:list-item>
            <text:list-item text:start-value="5">
              <text:p text:style-name="list.cont">(gedeeltelijke) intrekking van een toestemming, aanwijzing of ontheffing;
                              </text:p>
            </text:list-item>
            <text:list-item text:start-value="6">
              <text:p text:style-name="list.cont">(verzoek tot) vermindering of beëindiging van bevoorschotting.
                              </text:p>
            </text:list-item>
          </text:list>
        </text:list-item>
        <text:list-item text:start-value="2">
          <text:p text:style-name="list.cont">Bij de beoordeling van de vraag of en, zo ja, welke sanctiemaatregel dient te worden getroffen, houdt het Commissariaat rekening
                           met de ernst van de overtreding en de mate waarin deze aan de belanghebbende kan worden verweten. Het Commissariaat houdt
                           bij de beoordeling rekening met relevante omstandigheden waaronder de overtreding is gepleegd.
                        </text:p>
        </text:list-item>
        <text:list-item text:start-value="3">
          <text:p text:style-name="list.cont">Een sanctie inhoudende het verminderen of intrekken van uren of de intrekking conform artikel 3.4, tweede lid, onder b, van
                           de Mediawet 2008 van de toestemming van een commerciële media-instelling wordt, behoudens bijzondere gevallen, slechts opgelegd
                           indien sprake is van het herhaaldelijk of langdurig niet voldoen aan de voorschriften die bij of krachtens de Mediawet 2008
                           voor de overtreder gelden, dan wel in het geval van een overtreding waarbij sprake is van grove onachtzaamheid of (voorwaardelijk)
                           opzet.
                        </text:p>
        </text:list-item>
        <text:list-item text:start-value="4">
          <text:p text:style-name="list.cont">Voor de vaststelling van de hoogte van een bestuurlijke boete hanteert het Commissariaat, met inachtneming van het in artikel
                           7.12 van de Mediawet 2008 neergelegde boetemaximum, de volgende berekeningsmethodiek.
                        </text:p>
          <text:p text:style-name="list.cont">Voor het bepalen van de ernst van een overtreding zijn de te handhaven normen allereerst onderverdeeld in drie categorieën
                           (A, B en C) met verschillende bandbreedtes.
                        </text:p>
          <text:p text:style-name="list.cont">In dit kader wordt vervolgens, voor wat de impact van een overtreding betreft, een onderscheid gemaakt tussen media-instellingen
                           met een landelijk, regionaal of lokaal publieksbereik c.q. verspreidingsniveau.
                        </text:p>
          <text:p text:style-name="list.cont">De plaatsing van de betrokken overtreding binnen de in de boetecategorieën weergegeven bandbreedtes is afhankelijk van de
                           aard, de ernst en voorzover relevant de duur van de overtreding.
                        </text:p>
          <text:p text:style-name="list.cont">Aan de hand van boeteverhogende en boeteverlagende omstandigheden wordt vervolgens beoordeeld of, en zo ja in welke mate,
                           de overtreding verwijtbaar is, en wordt zodoende de hoogte van de op te leggen boete vastgesteld.
                        </text:p>
          <text:p text:style-name="list.cont">De vaststelling van de boetecategorie laat de mogelijkheid onverlet dat door toepassing van artikel 2.13 en/of door de aanwezigheid
                           van boeteverhogende en boeteverlagende factoren buiten de berekeningsmethodiek en/of de bandbreedte van de desbetreffende
                           boetecategorie wordt getreden.
                        </text:p>
          <text:p text:style-name="list.cont"><text:span text:style-name="tussenkop_cur">Boetecategorie A</text:span></text:p>
          <text:p text:style-name="list.cont">Overtredingen van het bepaalde bij of krachtens de artikelen:</text:p>
          <text:p text:style-name="list.cont">2.1, 2.34, 2.50, 2.52, 2.58, 2.88, 2.88a, 2.89, 2.90, 2.91, 2.94, 2.95, 2.96, 2.97, 2.106, 2.107, 2.108, 2.109, 2.110, 2.111,
                           2.112, 2.113, 2.114, 2.132, 2.133, 2.134, 2.135, 2.136, 2.137, 2.138, 2.138a, 2.139, 2.141, 2.142, 2.151, tweede lid, 2.164,
                           derde lid, 3.1, 3.2, 3.5, 3.5a, 3.7, 3.8, 3.9, 3.10, 3.11, 3.13, 3.15, 3.16, 3.17, 3.18, 3.19, 3.19a, 3.19b, 4.1, 4.6, 5.1,
                           5.2, 5.3, 5.4, 6.13, 6.14, 6.15, 6.20, 6.21, 7.18 Mediawet 2008 en 5:20 Algemene wet bestuursrecht.
                        </text:p>
          <text:p text:style-name="list.cont"><text:span text:style-name="tussenkop_cur">Boetecategorie B</text:span></text:p>
          <text:p text:style-name="list.cont">Overtredingen van het bepaalde bij of krachtens de artikelen:</text:p>
          <text:p text:style-name="list.cont">2.35, 2.49, 2.70, 2.71, 2.72, 2.92, 2.93, 2.99, 2.115, 2.116, 2.117, 2.118, 2.119, 2.124, 2.171, 2.172, 3.6, 3.20 t/m 3.26,
                           3.29, 3.29b, 3.29c, 3.29d, 6.4, 6.6, 6.9, 6.10, 6.23, 6.24 en 6.27 Mediawet 2008.
                        </text:p>
          <text:p text:style-name="list.cont"><text:span text:style-name="tussenkop_cur">Boetecategorie C</text:span></text:p>
          <text:p text:style-name="list.cont">Overtreding van enig ander bij of krachtens de Mediawet 2008 gesteld voorschrift waarvan het Commissariaat belast is met bestuursrechtelijke
                           handhaving.
                        </text:p>
          <text:p text:style-name="list.cont">Als de overtreder een publieke landelijke media-instelling of een commerciële media-instelling met een bereik boven 500.000
                           huishoudens betreft, worden de volgende bandbreedtes in acht genomen.
                        </text:p>
          <text:p text:style-name="table.relocated">Referentie naar <text:bookmark-ref text:ref-name="table.relocated.d5900e606">tabel [Boetecategorie landelijk]</text:bookmark-ref>, die onder de lijst is geplaatst.</text:p>
          <text:p text:style-name="list.cont">Indien het een overtreding door een commerciële mediadienst op aanvraag betreft welke via open internet verspreidt, worden
                           de hierboven genoemde bandbreedtes in acht genomen.
                        </text:p>
          <text:p text:style-name="list.cont">In voorkomende gevallen kan ten aanzien van de in de vorige zin genoemde mediadiensten van deze bandbreedtes worden afgeweken.</text:p>
          <text:p text:style-name="list.cont">Voor commerciële mediadiensten op aanvraag die niet via het open internet hun diensten aanbieden geldt het technisch bereik,
                           conform de in dit artikel 2.4 en de artikelen 2.5 en 2.6 uiteengezette systematiek voor andere commerciële media-instellingen.
                        </text:p>
        </text:list-item>
        <text:list-item text:start-value="5">
          <text:p text:style-name="list.cont">Als de overtreder een publieke regionale media-instelling of een commerciële media-instelling met een bereik van tussen de
                           25.000 en 500.000 huishoudens betreft, worden de volgende bandbreedtes in acht genomen.
                        </text:p>
          <text:p text:style-name="table.relocated">Referentie naar <text:bookmark-ref text:ref-name="table.relocated.d5900e773">tabel [Boetecategorie regionaal]</text:bookmark-ref>, die onder de lijst is geplaatst.</text:p>
        </text:list-item>
        <text:list-item text:start-value="6">
          <text:p text:style-name="list.cont">Als de overtreder een publieke lokale media-instelling of een commerciële media-instelling met een bereik van minder dan 25.000
                           huishoudens betreft, worden de volgende bandbreedtes in acht genomen.
                        </text:p>
          <text:p text:style-name="table.relocated">Referentie naar <text:bookmark-ref text:ref-name="table.relocated.d5900e931">tabel [Boetecategorie lokaal]</text:bookmark-ref>, die onder de lijst is geplaatst.</text:p>
        </text:list-item>
        <text:list-item text:start-value="7">
          <text:p text:style-name="list.cont">Een zeer ernstige overtreding is een overtreding waarbij sprake is van een of meer van de volgende omstandigheden:
                        </text:p>
          <text:list>
            <text:list-item>
              <text:p text:style-name="list.cont">een publieke media-instelling heeft de beginselen van non-commercialiteit, bijvoorbeeld het dienstbaarheidsverbod, en onafhankelijkheid
                                 in aanzienlijke mate geschonden;
                              </text:p>
            </text:list-item>
            <text:list-item>
              <text:p text:style-name="list.cont">een publieke media-instelling heeft het beginsel van rechtmatige besteding van middelen of het beginsel van transparantie
                                 in de financiële verantwoording in aanzienlijke mate geschonden;
                              </text:p>
            </text:list-item>
            <text:list-item>
              <text:p text:style-name="list.cont">geboden die zijn te converteren in percentages zijn voor slechts 1/2 of minder behaald;
                              </text:p>
            </text:list-item>
            <text:list-item>
              <text:p text:style-name="list.cont">verboden die zijn te converteren in percentages, zijn met meer dan 2/10 overschreden;
                              </text:p>
            </text:list-item>
            <text:list-item>
              <text:p text:style-name="list.cont">de overtreding is structureel van aard;
                              </text:p>
            </text:list-item>
            <text:list-item>
              <text:p text:style-name="list.cont">een programma geheel of gedeeltelijk bestaande uit nieuws, actualiteiten of politieke informatie is gesponsord;
                              </text:p>
            </text:list-item>
            <text:list-item>
              <text:p text:style-name="list.cont">de overtreding beslaat meer dan 10% van de duur van het programma;
                              </text:p>
            </text:list-item>
            <text:list-item>
              <text:p text:style-name="list.cont">sluikreclame met zeer grote nadruk;
                              </text:p>
            </text:list-item>
            <text:list-item>
              <text:p text:style-name="list.cont">andere omstandigheden die de overtreding naar oordeel van het Commissariaat zeer ernstig maken, waaronder onder meer overtredingen
                                 ten aanzien van kwetsbare groepen in de samenleving;
                              </text:p>
            </text:list-item>
            <text:list-item>
              <text:p text:style-name="list.cont">het in zeer ernstige mate niet naleven van de medewerkings- en inlichtingenplicht;
                              </text:p>
            </text:list-item>
            <text:list-item>
              <text:p text:style-name="list.cont">een herhaalboete van een (zeer) ernstige overtreding.
                              </text:p>
            </text:list-item>
          </text:list>
        </text:list-item>
        <text:list-item text:start-value="8">
          <text:p text:style-name="list.cont">Een ernstige overtreding is een overtreding waarbij sprake is van een of meer van de volgende omstandigheden:
                        </text:p>
          <text:list>
            <text:list-item>
              <text:p text:style-name="list.cont">een publieke media-instelling heeft de beginselen van non-commercialiteit, bijvoorbeeld het dienstbaarheidsverbod, en onafhankelijkheid
                                 in meer dan beperkte mate geschonden;
                              </text:p>
            </text:list-item>
            <text:list-item>
              <text:p text:style-name="list.cont">een publieke media-instelling heeft het beginsel van rechtmatige besteding van middelen of het beginsel van transparantie
                                 in de financiële verantwoording in meer dan beperkte mate geschonden;
                              </text:p>
            </text:list-item>
            <text:list-item>
              <text:p text:style-name="list.cont">geboden die zijn te converteren in percentages zijn voor meer dan 1/2 maar minder dan 4/5 behaald;
                              </text:p>
            </text:list-item>
            <text:list-item>
              <text:p text:style-name="list.cont">verboden die zijn te converteren in percentages zijn met een percentage tussen de 1/20 en 2/10 overschreden;
                              </text:p>
            </text:list-item>
            <text:list-item>
              <text:p text:style-name="list.cont">overtredingen die de toegang tot de kabel betreffen;
                              </text:p>
            </text:list-item>
            <text:list-item>
              <text:p text:style-name="list.cont">sluikreclame met grote nadruk;
                              </text:p>
            </text:list-item>
            <text:list-item>
              <text:p text:style-name="list.cont">andere omstandigheden die de overtreding naar oordeel van het Commissariaat ernstig maken;
                              </text:p>
            </text:list-item>
            <text:list-item>
              <text:p text:style-name="list.cont">het in ernstige mate niet naleven van de medewerkings- en inlichtingenplicht;
                              </text:p>
            </text:list-item>
            <text:list-item>
              <text:p text:style-name="list.cont">een herhaalboete van een lichte overtreding.
                              </text:p>
            </text:list-item>
          </text:list>
        </text:list-item>
        <text:list-item text:start-value="9">
          <text:p text:style-name="list.cont">Een lichte overtreding is een overtreding waarbij sprake is van een of meer van de volgende omstandigheden:
                        </text:p>
          <text:list>
            <text:list-item>
              <text:p text:style-name="list.cont">een publieke media-instelling heeft de beginselen van non-commercialiteit, bijvoorbeeld het dienstbaarheidsverbod, en onafhankelijkheid
                                 in beperkte mate geschonden;
                              </text:p>
            </text:list-item>
            <text:list-item>
              <text:p text:style-name="list.cont">een publieke media-instelling heeft het beginsel van rechtmatige besteding van middelen of het beginsel van transparantie
                                 in de financiële verantwoording in beperkte mate geschonden;
                              </text:p>
            </text:list-item>
            <text:list-item>
              <text:p text:style-name="list.cont">geboden die zijn te converteren in percentages zijn niet geheel, doch voor minstens 4/5 behaald;
                              </text:p>
            </text:list-item>
            <text:list-item>
              <text:p text:style-name="list.cont">verboden die zijn te converteren in percentages zijn overschreden, doch met minder dan 1/20;
                              </text:p>
            </text:list-item>
            <text:list-item>
              <text:p text:style-name="list.cont">sluikreclame met geringe nadruk;
                              </text:p>
            </text:list-item>
            <text:list-item>
              <text:p text:style-name="list.cont">andere omstandigheden die de overtreding naar oordeel van het Commissariaat licht maken;
                              </text:p>
            </text:list-item>
            <text:list-item>
              <text:p text:style-name="list.cont">het in beperkte mate niet naleven van de medewerkings- en inlichtingenplicht.
                              </text:p>
            </text:list-item>
          </text:list>
        </text:list-item>
        <text:list-item text:start-value="10">
          <text:p text:style-name="list.cont">Het Commissariaat bepaalt de bandbreedte van de desbetreffende boetecategorie aan de hand van de omstandigheden als genoemd
                           in 2.7, 2.8 en 2.9. Bij de vaststelling van de hoogte van de boete binnen de bij de overtreding horende bandbreedte wordt
                           uitgegaan van het midden van die bandbreedte.
                        </text:p>
        </text:list-item>
        <text:list-item text:start-value="11">
          <text:p text:style-name="list.cont">Met uitzondering van de overtredingen die de toegang tot de kabel betreffen, wordt in geval een overtreding een radioprogramma
                           betreft, de naastgelegen lagere bandbreedte in de boetecategorie gekozen. In het geval er reeds sprake is van een lichte overtreding,
                           dan wordt de hoogte van de boete, behoudens mogelijke boeteverhogende omstandigheden, vastgesteld in de onderste helft van
                           de bandbreedte.
                        </text:p>
        </text:list-item>
        <text:list-item text:start-value="12">
          <text:p text:style-name="list.cont">Bij de vaststelling van de hoogte van de boete neemt het Commissariaat boeteverhogende en boeteverlagende omstandigheden in
                           aanmerking.
                        </text:p>
          <text:p text:style-name="list.cont">Boeteverhogende omstandigheden zijn onder meer:</text:p>
          <text:list>
            <text:list-item>
              <text:p text:style-name="list.cont">de omstandigheid dat er sprake is van recidive van overtreding van eenzelfde aard;
                              </text:p>
            </text:list-item>
            <text:list-item>
              <text:p text:style-name="list.cont">de omstandigheid dat de overtreder in het verleden genoegzaam op de hoogte is gebracht van de toepassing van regelgeving;
                              </text:p>
            </text:list-item>
            <text:list-item>
              <text:p text:style-name="list.cont">de omstandigheid dat er sprake is van grove onachtzaamheid of (voorwaardelijk) opzet;
                              </text:p>
            </text:list-item>
            <text:list-item>
              <text:p text:style-name="list.cont">de omstandigheid dat met de overtreding een wederrechtelijk geldelijk of op geld waardeerbaar voordeel is verkregen;
                              </text:p>
            </text:list-item>
            <text:list-item>
              <text:p text:style-name="list.cont">een groot geografisch bereik van de aanbieder van een omroepnetwerk;
                              </text:p>
            </text:list-item>
            <text:list-item>
              <text:p text:style-name="list.cont">de omstandigheid dat er sprake is van een herhaalboete bij een voortdurende overtreding.
                              </text:p>
            </text:list-item>
          </text:list>
          <text:p text:style-name="list.cont">Boeteverlagende omstandigheden zijn onder meer:</text:p>
          <text:list>
            <text:list-item>
              <text:p text:style-name="list.cont">de interpretatie van de geschonden norm is niet eerder in het toezichtsbeleid van het Commissariaat betrokken;
                              </text:p>
            </text:list-item>
            <text:list-item>
              <text:p text:style-name="list.cont">de omstandigheid dat de overtreding heeft plaatsgevonden hoewel de overtreder voorzorgsmaatregelen had getroffen;
                              </text:p>
            </text:list-item>
            <text:list-item>
              <text:p text:style-name="list.cont">de omstandigheid dat de overtreder inmiddels adequate maatregelen heeft genomen ter voorkoming van herhaling van de overtreding;
                              </text:p>
            </text:list-item>
            <text:list-item>
              <text:p text:style-name="list.cont">een beperkt geografisch bereik van de aanbieder van een omroepnetwerk.
                              </text:p>
            </text:list-item>
          </text:list>
        </text:list-item>
        <text:list-item text:start-value="13">
          <text:p text:style-name="list.cont">De in de artikelen 2.4 tot en met 2.12 neergelegde berekeningsmethodiek voor de bepaling van de hoogte van boetes fungeert
                           als leidraad en niet als dwingend voorschrift. In daarvoor naar het oordeel van het Commissariaat in aanmerking komende omstandigheden
                           kan van die methodiek worden afgeweken.
                        </text:p>
        </text:list-item>
        <text:list-item text:start-value="14">
          <text:p text:style-name="list.cont">Het Commissariaat kan aan de overtreder nogmaals een bestuurlijke boete opleggen indien de overtreding na een eerdere bestuurlijke
                           boete voortduurt. Alvorens een dergelijke herhaalboete wordt opgelegd, stelt het Commissariaat de overtreder bij schriftelijke
                           kennisgeving in de gelegenheid om binnen een redelijke termijn alsnog  de overtreding te staken. Een dergelijke schriftelijke
                           kennisgeving kan achterwege blijven, indien het voor de overtreder duidelijk is of behoort te zijn dat ook na de eerdere bestuurlijke
                           boete nog steeds van hem verwacht wordt dat hij de overtreding staakt, en hij gelet op het tijdsverloop sedert de eerdere
                           boete in redelijkheid in staat is geweest om alsnog aan de overtreden norm te voldoen.
                        </text:p>
        </text:list-item>
        <text:list-item text:start-value="15">
          <text:p text:style-name="list.cont">Voor een overtreding van artikel 5:20, eerste lid, van de Algemene wet bestuursrecht wordt geen boete opgelegd dan nadat de
                           overtreder bij schriftelijke kennisgeving in de gelegenheid is gesteld om binnen een redelijke termijn alsnog aan de vordering
                           tot medewerking te voldoen (verzuimherstel).
                        </text:p>
          <text:p text:style-name="list.cont">Indien ook na oplegging van een boete nog steeds niet is voldaan aan de vordering tot medewerking, zal een nieuwe vordering
                           worden gedaan. In het geval dat wederom niet wordt voldaan aan de vordering wordt de overtreder niet nogmaals een verzuimherstel
                           geboden.
                        </text:p>
        </text:list-item>
        <text:list-item text:start-value="16">
          <text:p text:style-name="list.end">Het Commissariaat kan bij overtreding van het bepaalde bij of krachtens de artikelen 2.132 tot en met 2.134 en 6.10 tot en
                           met 6.14 en 6.20 aan de overtreder een last onder dwangsom opleggen. Titel 5.1 en Afdeling 5.3.2 van de Algemene wet bestuursrecht
                           zijn daarop van toepassing.
                        </text:p>
        </text:list-item>
      </text:list>
      <text:p text:style-name="Caption">Boetecategorie landelijk<text:bookmark text:name="table.relocated.d5900e606"/></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ext:p text:style-name="Table_20_Heading_Left">Categorie A</text:p>
            </table:table-cell>
            <table:table-cell office:value-type="string">
              <text:p text:style-name="Table_20_Heading_Left">Categorie B</text:p>
            </table:table-cell>
            <table:table-cell office:value-type="string">
              <text:p text:style-name="Table_20_Heading_Left">Categorie C</text:p>
            </table:table-cell>
          </table:table-row>
        </table:table-header-rows>
        <table:table-row>
          <table:table-cell office:value-type="string">
            <text:p text:style-name="Table_20_Heading_Left">I</text:p>
          </table:table-cell>
          <table:table-cell office:value-type="string">
            <text:p text:style-name="Table_20_Heading_Left">Zeer ernstige overtreding</text:p>
          </table:table-cell>
          <table:table-cell office:value-type="string">
            <text:p text:style-name="Table_20_Contents_Left">€ 135.000–€ 225.000</text:p>
          </table:table-cell>
          <table:table-cell office:value-type="string">
            <text:p text:style-name="Table_20_Contents_Left">€ 80.000–€ 135.000</text:p>
          </table:table-cell>
          <table:table-cell office:value-type="string">
            <text:p text:style-name="Table_20_Contents_Left">€ 20.000–€ 35.000</text:p>
          </table:table-cell>
        </table:table-row>
        <table:table-row>
          <table:table-cell office:value-type="string">
            <text:p text:style-name="Table_20_Heading_Left">II</text:p>
          </table:table-cell>
          <table:table-cell office:value-type="string">
            <text:p text:style-name="Table_20_Heading_Left">Ernstige overtreding</text:p>
          </table:table-cell>
          <table:table-cell office:value-type="string">
            <text:p text:style-name="Table_20_Contents_Left">€ 35.000–€ 135.000</text:p>
          </table:table-cell>
          <table:table-cell office:value-type="string">
            <text:p text:style-name="Table_20_Contents_Left">€ 20.000–€ 80.000</text:p>
          </table:table-cell>
          <table:table-cell office:value-type="string">
            <text:p text:style-name="Table_20_Contents_Left">€ 6.000–€ 20.000</text:p>
          </table:table-cell>
        </table:table-row>
        <table:table-row>
          <table:table-cell office:value-type="string">
            <text:p text:style-name="Table_20_Heading_Left">III</text:p>
          </table:table-cell>
          <table:table-cell office:value-type="string">
            <text:p text:style-name="Table_20_Heading_Left">Lichte overtreding</text:p>
          </table:table-cell>
          <table:table-cell office:value-type="string">
            <text:p text:style-name="Table_20_Contents_Left">0–€ 35.000</text:p>
          </table:table-cell>
          <table:table-cell office:value-type="string">
            <text:p text:style-name="Table_20_Contents_Left">0–€ 20.000</text:p>
          </table:table-cell>
          <table:table-cell office:value-type="string">
            <text:p text:style-name="Table_20_Contents_Left">0–€ 6.000</text:p>
          </table:table-cell>
        </table:table-row>
      </table:table>
      <text:p/>
      <text:p text:style-name="Caption">Boetecategorie regionaal<text:bookmark text:name="table.relocated.d5900e773"/></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ext:p text:style-name="Table_20_Heading_Left">Categorie A</text:p>
            </table:table-cell>
            <table:table-cell office:value-type="string">
              <text:p text:style-name="Table_20_Heading_Left">Categorie B</text:p>
            </table:table-cell>
            <table:table-cell office:value-type="string">
              <text:p text:style-name="Table_20_Heading_Left">Categorie C</text:p>
            </table:table-cell>
          </table:table-row>
        </table:table-header-rows>
        <table:table-row>
          <table:table-cell office:value-type="string">
            <text:p text:style-name="Table_20_Heading_Left">I</text:p>
          </table:table-cell>
          <table:table-cell office:value-type="string">
            <text:p text:style-name="Table_20_Heading_Left">Zeer ernstige overtreding</text:p>
          </table:table-cell>
          <table:table-cell office:value-type="string">
            <text:p text:style-name="Table_20_Contents_Left">€ 27.000–€ 45.000</text:p>
          </table:table-cell>
          <table:table-cell office:value-type="string">
            <text:p text:style-name="Table_20_Contents_Left">€ 16.000–€ 27.000</text:p>
          </table:table-cell>
          <table:table-cell office:value-type="string">
            <text:p text:style-name="Table_20_Contents_Left">€ 4.000–€ 7.000</text:p>
          </table:table-cell>
        </table:table-row>
        <table:table-row>
          <table:table-cell office:value-type="string">
            <text:p text:style-name="Table_20_Heading_Left">II</text:p>
          </table:table-cell>
          <table:table-cell office:value-type="string">
            <text:p text:style-name="Table_20_Heading_Left">Ernstige overtreding</text:p>
          </table:table-cell>
          <table:table-cell office:value-type="string">
            <text:p text:style-name="Table_20_Contents_Left">€ 7.000–€ 27.000</text:p>
          </table:table-cell>
          <table:table-cell office:value-type="string">
            <text:p text:style-name="Table_20_Contents_Left">€ 4.000–€ 16.000</text:p>
          </table:table-cell>
          <table:table-cell office:value-type="string">
            <text:p text:style-name="Table_20_Contents_Left">€ 1.200–€ 4.000</text:p>
          </table:table-cell>
        </table:table-row>
        <table:table-row>
          <table:table-cell office:value-type="string">
            <text:p text:style-name="Table_20_Heading_Left">III</text:p>
          </table:table-cell>
          <table:table-cell office:value-type="string">
            <text:p text:style-name="Table_20_Heading_Left">Lichte overtreding</text:p>
          </table:table-cell>
          <table:table-cell office:value-type="string">
            <text:p text:style-name="Table_20_Contents_Left">0–€ 7.000</text:p>
          </table:table-cell>
          <table:table-cell office:value-type="string">
            <text:p text:style-name="Table_20_Contents_Left">0–€ 4.000</text:p>
          </table:table-cell>
          <table:table-cell office:value-type="string">
            <text:p text:style-name="Table_20_Contents_Left">0–€ 1.200</text:p>
          </table:table-cell>
        </table:table-row>
      </table:table>
      <text:p/>
      <text:p text:style-name="Caption">Boetecategorie lokaal<text:bookmark text:name="table.relocated.d5900e93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table-cell office:value-type="string">
              <text:p text:style-name="Table_20_Heading_Left">Categorie A</text:p>
            </table:table-cell>
            <table:table-cell office:value-type="string">
              <text:p text:style-name="Table_20_Heading_Left">Categorie B</text:p>
            </table:table-cell>
            <table:table-cell office:value-type="string">
              <text:p text:style-name="Table_20_Heading_Left">Categorie C</text:p>
            </table:table-cell>
          </table:table-row>
        </table:table-header-rows>
        <table:table-row>
          <table:table-cell office:value-type="string">
            <text:p text:style-name="Table_20_Heading_Left">I</text:p>
          </table:table-cell>
          <table:table-cell office:value-type="string">
            <text:p text:style-name="Table_20_Heading_Left">Zeer ernstige overtreding</text:p>
          </table:table-cell>
          <table:table-cell office:value-type="string">
            <text:p text:style-name="Table_20_Contents_Left">€ 6.750–€ 11.250</text:p>
          </table:table-cell>
          <table:table-cell office:value-type="string">
            <text:p text:style-name="Table_20_Contents_Left">€ 4.000–€ 6.750</text:p>
          </table:table-cell>
          <table:table-cell office:value-type="string">
            <text:p text:style-name="Table_20_Contents_Left">€ 1.000–€ 1.750</text:p>
          </table:table-cell>
        </table:table-row>
        <table:table-row>
          <table:table-cell office:value-type="string">
            <text:p text:style-name="Table_20_Heading_Left">II</text:p>
          </table:table-cell>
          <table:table-cell office:value-type="string">
            <text:p text:style-name="Table_20_Heading_Left">Ernstige overtreding</text:p>
          </table:table-cell>
          <table:table-cell office:value-type="string">
            <text:p text:style-name="Table_20_Contents_Left">€ 1.750–€ 6.750</text:p>
          </table:table-cell>
          <table:table-cell office:value-type="string">
            <text:p text:style-name="Table_20_Contents_Left">€ 1.000–€ 4.000</text:p>
          </table:table-cell>
          <table:table-cell office:value-type="string">
            <text:p text:style-name="Table_20_Contents_Left">€ 300–€ 1.000</text:p>
          </table:table-cell>
        </table:table-row>
        <table:table-row>
          <table:table-cell office:value-type="string">
            <text:p text:style-name="Table_20_Heading_Left">III</text:p>
          </table:table-cell>
          <table:table-cell office:value-type="string">
            <text:p text:style-name="Table_20_Heading_Left">Lichte overtreding</text:p>
          </table:table-cell>
          <table:table-cell office:value-type="string">
            <text:p text:style-name="Table_20_Contents_Left">0–€ 1.750</text:p>
          </table:table-cell>
          <table:table-cell office:value-type="string">
            <text:p text:style-name="Table_20_Contents_Left">0–€ 1.000</text:p>
          </table:table-cell>
          <table:table-cell office:value-type="string">
            <text:p text:style-name="Table_20_Contents_Left">0–€ 300</text:p>
          </table:table-cell>
        </table:table-row>
      </table:table>
      <text:p/>
      <text:h text:outline-level="3" text:style-name="divisiekop1">HOOFDSTUK 3. PROCEDURE BIJ BESTRAFFENDE SANCTIES
                  </text:h>
      <text:list text:style-name="list-style-5">
        <text:list-item text:start-value="1">
          <text:p text:style-name="list.start">Het Commissariaat kan ambtshalve of op verzoek van een belanghebbende overgaan tot een onderzoek aangaande bestuursrechtelijke
                           handhaving door middel van bestraffende sancties van het bepaalde bij of krachtens de Mediawet 2008 of artikel 5:20 van de
                           Algemene wet bestuursrecht. Daarop zijn de Titels 5.1, 5.2 en 5.4 van de Algemene wet bestuursrecht van toepassing.
                        </text:p>
        </text:list-item>
        <text:list-item text:start-value="2">
          <text:p text:style-name="list.cont">Zonodig wint het Commissariaat over de vermoedelijke overtreding informatie in bij de belanghebbende(n). Aan een verzoek om
                           informatie moet worden voldaan op de wijze die door het Commissariaat is aangegeven.
                        </text:p>
          <text:p text:style-name="list.cont">Indien het Commissariaat vaststelt dat een overtreding is begaan, maakt het Commissariaat daarvan een rapport op zoals bedoeld
                           in artikel 5:48 van de Algemene wet bestuursrecht.
                        </text:p>
        </text:list-item>
        <text:list-item text:start-value="3">
          <text:p text:style-name="list.cont">Het Commissariaat stelt de belanghebbende(n) bij aangetekend schrijven in kennis van zijn voornemen tot het opleggen van de
                           sanctie en van de gronden waarop dit voornemen berust.
                        </text:p>
          <text:p text:style-name="list.cont">Daarbij wordt tevens het in artikel 3.2 genoemde rapport aan de belanghebbende toegezonden.</text:p>
        </text:list-item>
        <text:list-item text:start-value="4">
          <text:p text:style-name="list.cont">Het Commissariaat stelt de belanghebbende(n) bij de in artikel 3.4 bedoelde kennisgeving in de gelegenheid om op een binnen
                           vier weken te houden hoorzitting zijn zienswijze naar voren te brengen op het voornemen ten aanzien van de  sanctiemaatregel.
                           Ingeval een belanghebbende zijn zienswijze alleen schriftelijk wil toelichten, stelt het Commissariaat hem daartoe in de gelegenheid
                           gedurende vier weken na de kennisgeving als bedoeld in artikel 3.4. Het Commissariaat kan, indien daartoe gronden zijn, deze
                           termijn op verzoek van de belanghebbende(n) verlengen met twee weken.
                        </text:p>
        </text:list-item>
        <text:list-item text:start-value="5">
          <text:p text:style-name="list.cont">Bij de kennisgeving van de hoorzitting wordt aan de betrokkene meegedeeld dat hij niet verplicht is tot antwoorden. 
                        </text:p>
        </text:list-item>
        <text:list-item text:start-value="6">
          <text:p text:style-name="list.cont">Indien het voornemen betrekking heeft op een vermoedelijke overtreding die gelijk is aan een vermoedelijke overtreding waarover
                           bij het Commissariaat al een procedure aanhangig is, kan het Commissariaat op verzoek van een belanghebbende de verdere procedure
                           aanhouden tot het moment waarop in de eerdere procedure een beslissing is genomen.
                        </text:p>
        </text:list-item>
        <text:list-item text:start-value="7">
          <text:p text:style-name="list.cont">Schriftelijke stukken kunnen uiterlijk tot tien dagen voor de datum van de hoorzitting bij het Commissariaat worden ingediend.
                        </text:p>
        </text:list-item>
        <text:list-item text:start-value="8">
          <text:p text:style-name="list.cont">Van het verhandelde op de hoorzitting wordt een verslag gemaakt. Het verslag wordt, zo mogelijk met de beslissing van het
                           Commissariaat over de voorgenomen sanctie, aan de belanghebbende(n) toegezonden.
                        </text:p>
        </text:list-item>
        <text:list-item text:start-value="9">
          <text:p text:style-name="list.cont">Het Commissariaat beslist binnen  de termijn zoals neergelegd in artikel 5:51, eerste lid, van de Algemene wet bestuursrecht
                           over het opleggen van een sanctie.
                        </text:p>
        </text:list-item>
        <text:list-item text:start-value="10">
          <text:p text:style-name="list.cont">Het Commissariaat doet zijn beslissing onverwijld bij aangetekend schrijven aan belanghebbende(n) toekomen.
                        </text:p>
        </text:list-item>
        <text:list-item text:start-value="11">
          <text:p text:style-name="list.cont">Gelijksoortige vermoedelijke overtredingen die zijn begaan door eenzelfde belanghebbende kunnen gevoegd door het Commissariaat
                           worden behandeld, waarbij voor elke overtreding afzonderlijk een sanctie kan worden opgelegd.
                        </text:p>
        </text:list-item>
        <text:list-item text:start-value="12">
          <text:p text:style-name="list.cont">Het Commissariaat kan in een voorkomend geval voor afzonderlijke niet gelijksoortige overtredingen, begaan door dezelfde overtreder,
                           één boete opleggen. Hierbij wordt in dat geval, van de boetes die voor deze overtredingen afzonderlijk opgelegd zouden kunnen
                           worden, de hoogste boete voor het totaal aan overtredingen opgelegd.
                        </text:p>
        </text:list-item>
        <text:list-item text:start-value="13">
          <text:p text:style-name="list.cont">Over een te nemen beslissing op een bezwaarschrift dat gericht is tegen een bestraffende sanctie van het Commissariaat terzake
                           van een overtreding van de artikelen 2.88a, 2.89, 2.90, 2.91, 2.94, 2.95, 2.96, 2.97, 2.106, 2.107, 2.108, 2.109, 3.5a, 3.7,
                           3.8, 3.9, 3.11, 3.15, 3.16, 3.17, 3.19, 3.19a en 3.19b, van de Mediawet 2008, vraagt het Commissariaat advies aan de Adviescommissie
                           Bezwaarschriften. Het Commissariaat kan over beslissingen op bezwaarschriften gericht tegen andere bestraffende sancties een
                           advies aan de Adviescommissie Bezwaarschriften vragen.
                        </text:p>
        </text:list-item>
        <text:list-item text:start-value="14">
          <text:p text:style-name="list.cont">Indien advies wordt gevraagd, zendt het Commissariaat het bezwaarschrift onmiddellijk na ontvangst door aan de Adviescommissie
                           Bezwaarschriften. Belanghebbende(n) worden schriftelijk door het Commissariaat op de hoogte gebracht van de doorzending.
                        </text:p>
        </text:list-item>
        <text:list-item text:start-value="15">
          <text:p text:style-name="list.end">Op de advisering door de Adviescommissie Bezwaarschriften is het door het Commissariaat vastgestelde Reglement Adviescommissie
                           Bezwaarschriften van toepassing.
                        </text:p>
        </text:list-item>
      </text:list>
      <text:h text:outline-level="3" text:style-name="divisiekop1">HOOFDSTUK 4. SLOTBEPALINGEN
                  </text:h>
      <text:list text:style-name="list-style-6">
        <text:list-item text:start-value="1">
          <text:p text:style-name="list.start">Deze regeling treedt in werking twee dagen na kennisgeving daarvan in de Staatscourant, met dien verstande dat Hoofdstuk 2
                           van deze regeling eerst in werking treedt twee maanden na kennisgeving daarvan in de Staatscourant.
                        </text:p>
        </text:list-item>
        <text:list-item text:start-value="2">
          <text:p text:style-name="list.cont">De Beleidslijn Sanctiemaatregelen 2007 en de Regeling toepasselijkheid beleid onder de Mediawet 2008 voor zover van toepassing
                           op laatstgenoemde Beleidslijn vervallen met ingang van de datum van inwerkingtreding van deze regeling.
                        </text:p>
        </text:list-item>
        <text:list-item text:start-value="3">
          <text:p text:style-name="list.cont">Deze regeling kan worden aangehaald als Beleidslijn Sanctiemaatregelen 2011.
                        </text:p>
        </text:list-item>
        <text:list-item text:start-value="4">
          <text:p text:style-name="list.end">Deze regeling wordt bekendgemaakt door kennisgeving ervan in de Staatscourant en op de internetsite van het Commissariaat
                           (www.cvdm.nl).
                        </text:p>
        </text:list-item>
      </text:list>
      <text:p text:style-name="ondertekening">Commissariaat voor de Media,</text:p>
      <text:p text:style-name="ondertekening">T. Bahlmann, </text:p>
      <text:p text:style-name="ondertekening.end">voorzitter.</text:p>
      <text:p text:style-name="ondertekening">M. de Cock Buning, </text:p>
      <text:p text:style-name="ondertekening.end">commissaris.</text:p>
      <text:h text:outline-level="2" text:style-name="nota-toelichting_kop">TOELICHTING
               </text:h>
      <text:h text:outline-level="3" text:style-name="divisiekop1">Algemeen
               </text:h>
      <text:p text:style-name="alineagroep">Met de invoering per 1 januari 2009 van de Mediawet 2008 zijn voor wat de bestuursrechtelijke handhaving door het Commissariaat
                     betreft, belangrijke wijzigingen doorgevoerd.
                  </text:p>
      <text:p text:style-name="alineagroep">Waar het gaat om de bevoegdheid van het Commissariaat om een bestraffende sanctie (bestuurlijke boete) op te leggen, is er
                     door de wetgever van afgezien om, zoals voorheen wel het geval was, een onderscheid te maken tussen categorieën van overtredingen
                     met afzonderlijke boetemaxima. Thans geldt voor alle overtredingen hetzelfde wettelijk boetemaximum van € 225.000,–.
                  </text:p>
      <text:p text:style-name="alineagroep">Bij zijn op grond daarvan te voeren handhavingsbeleid heeft het Commissariaat ook acht te slaan op de invoering per 1 juli
                     2009 van Hoofdstuk 5 (Handhaving) van de Algemene wet bestuursrecht, in het bijzonder op het daarbij betrokken uitgangspunt
                     dat de hoogte van de bestuurlijke boete dient te worden afgestemd op de ernst van de overtreding en de mate waarin deze aan
                     de overtreder kan worden verweten, een en ander met inachtneming van de omstandigheden van het geval.
                  </text:p>
      <text:p text:style-name="alineagroep.end">Bovendien is in de Mediawet 2008 voor bepaalde gevallen de bevoegdheid van het Commissariaat geregeld om een herstelsanctie
                     (last onder dwangsom) op te leggen.
                  </text:p>
      <text:p text:style-name="nota-toelichting">Deze gewijzigde wetgeving vormt de reden voor het vaststellen van een nieuwe Beleidslijn sanctiemaatregelen, ter vervanging
                  van de Beleidslijn Sanctiemaatregelen 2007, om daarmee inzicht te verschaffen in de wijze waarop het Commissariaat aan de
                  gewijzigde wetgeving in de praktijk vorm zal geven. In het bijzonder waar het gaat om zijn beleid inzake de voor overtredingen
                  op te leggen bestuurlijke boetes waarbij voor de hoogte daarvan wordt uitgegaan van een (ten opzichte van de oude Beleidslijn
                  gedeeltelijk gewijzigde) indeling in boetecategorieën.
               </text:p>
      <text:p text:style-name="nota-toelichting">Specifieke overgangsbepalingen bij inwerkingtreding van deze Beleidslijn worden niet noodzakelijk geacht. De nieuwe Beleidslijn
                  is van toepassing op hetgeen bij inwerkingtreding daarvan bestaat, zoals bestaande rechtsposities en verhoudingen (onmiddellijke
                  werking).
               </text:p>
      <text:p text:style-name="alineagroep">Dit laat overigens het bepaalde in artikel 9.5 van de Mediawet 2008 en/of in artikel 5:46, vierde lid, van de Algemene wet
                     bestuursrecht onverlet.
                  </text:p>
      <text:p text:style-name="alineagroep.end">Uit laatstgenoemde bepaling volgt dat voor overtredingen die vóór de inwerkingtreding van deze Beleidslijn zijn gepleegd,
                     de Beleidslijn Sanctiemaatregelen 2007 van toepassing blijft indien die qua strafbaarstelling gunstiger voor de overtreder
                     is.
                  </text:p>
      <text:h text:outline-level="3" text:style-name="divisiekop1">Artikelsgewijs
               </text:h>
      <text:h text:outline-level="4" text:style-name="divisiekop2">Artikel 1.1
               </text:h>
      <text:p text:style-name="alineagroep">Onder een overtreding wordt in deze Beleidslijn verstaan een gedraging in strijd met een bij of krachtens de Mediawet 2008
                     gesteld voorschrift (of met artikel 5:20 Algemene wet bestuursrecht), conform het bepaalde in artikel 5:1 Algemene wet bestuursrecht.
                  </text:p>
      <text:p text:style-name="alineagroep.end">In het licht van het bepaalde in artikel 5:4, tweede lid, Algemene wet bestuursrecht wordt er nog op gewezen dat in voorkomend
                     geval ook de overtreding van een voorschrift c.q. voorwaarde waaronder op grond van het bepaalde bij of krachtens de Mediawet
                     2008 een begunstigend besluit, zoals bijvoorbeeld een aanwijzing, toestemming of ontheffing, is genomen, tot het opleggen
                     van een bestuurlijke sanctie kan leiden, omdat door de overtreding van de daarbij gestelde voorwaarde de overtreder geacht
                     moet worden te hebben gehandeld zonder de betrokken aanwijzing, toestemming of ontheffing.
                  </text:p>
      <text:h text:outline-level="4" text:style-name="divisiekop2">Artikel 2.2
               </text:h>
      <text:p text:style-name="nota-toelichting">Uit deze bepaling volgt onder meer dat onder omstandigheden wordt afgezien van het opleggen van een sanctie, ook al is een
                  overtreding begaan. Hiervan is in elk geval sprake indien de overtreding niet aan de overtreder kan worden verweten. Aangezien
                  schuld in de zin van verwijtbaarheid vaak geen bestanddeel uitmaakt van de door het Commissariaat te handhaven normen, hoeft
                  het Commissariaat de verwijtbaarheid niet te bewijzen. Het Commissariaat mag in beginsel de verwijtbaarheid veronderstellen
                  als het daderschap vaststaat. Het is aan de overtreder om een beroep te doen op afwezigheid van alle schuld, en deze afwezigheid
                  aannemelijk te maken (Kamerstukken 29 702, nr. 3, p. 134). Voorts kan het evenredigheidsbeginsel er onder omstandigheden toe leiden dat een minder zware sanctie wordt opgelegd.
               </text:p>
      <text:h text:outline-level="4" text:style-name="divisiekop2">Artikel 2.3
               </text:h>
      <text:p text:style-name="nota-toelichting">Indien sprake is van de omstandigheden zoals genoemd in dit artikel kan, mede gelet op de doeleinden van speciale en generale
                  preventie, een sanctie worden opgelegd tot (voor publieke media-instellingen) het verminderen of intrekken van uren zendtijd
                  of (voor commerciële media-instellingen) de (gedeeltelijke) intrekking van de in artikel 3.1 van de Mediawet 2008 bedoelde
                  toestemming. Deze sanctiemaatregelen kunnen in beginsel voor overtreding van elk bij of krachtens de Mediawet gesteld voorschrift
                  worden opgelegd, al dan niet in combinatie met een bestuurlijke boete. Voor de vaststelling van de ernst van de overtreding
                  kan onder meer aansluiting worden gezocht bij artikel 2.7 tot en met 2.9 van deze Beleidslijn.
               </text:p>
      <text:p text:style-name="nota-toelichting">Er is in ieder geval sprake van herhaaldelijk of langdurig niet voldoen aan de voorschriften bij of krachtens de Mediawet
                  indien de overtreding een structureel karakter heeft. Bij gedeeltelijke intrekking van de toestemming, als bedoeld in artikel
                  3.4, tweede lid, onder b, van de Mediawet 2008 moet worden gedacht aan een verbod om gedurende een bepaalde periode media-aanbod
                  aan te bieden.
               </text:p>
      <text:h text:outline-level="4" text:style-name="divisiekop2">Artikelen 2.4 tot en met 2.9 (Berekeningsmethodiek hoogte boete)
               </text:h>
      <text:p text:style-name="alineagroep">Voor de vaststelling van de hoogte van de boete zal het Commissariaat de in artikel 2.4 genoemde drie boetecategorieën met
                     bijbehorende bandbreedte hanteren.
                  </text:p>
      <text:p text:style-name="alineagroep">Aan de hand van de in artikelen 2.7, 2.8 en 2.9 genoemde omstandigheden bepaalt het Commissariaat de ernst van de betrokken
                     overtreding. Daartoe geldt het volgende.
                  </text:p>
      <text:p text:style-name="alineagroep.end">Bij de vaststelling van de boetecategorie stelt het Commissariaat eerst vast of er sprake is van één of meer omstandigheden
                     als genoemd in artikel 2.7 (zeer ernstige overtreding). Als dat het geval is dan wordt de overtreding als een zeer ernstige
                     overtreding aangemerkt, zo niet dan beoordeelt het Commissariaat vervolgens of de overtreding als een ernstige overtreding
                     kan worden aangemerkt. Dit is het geval als bij de overtreding sprake is van één of meer van de in artikel 2.8 genoemde omstandigheden.
                     Indien de overtreding ook niet als ernstige overtreding kan worden aangemerkt gaat het Commissariaat na of bij de overtreding
                     sprake is van omstandigheden als genoemd in artikel 2.9. Als dat het geval is, dan wordt de overtreding als een lichte overtreding
                     aangemerkt.
                  </text:p>
      <text:p text:style-name="alineagroep">Indien bij een overtreding geen sprake is van één van de in artikel 2.7, 2.8 en 2.9 genoemde omstandigheden dan wordt de overtreding
                     aangemerkt als een ernstige overtreding.
                  </text:p>
      <text:p text:style-name="alineagroep.end">Het Commissariaat houdt bij het vaststellen van de mate van nadruk van sluikreclame in ieder geval rekening met de volgende
                     omstandigheden:
                  </text:p>
      <text:list text:style-name="list-style-7">
        <text:list-item>
          <text:p text:style-name="list.start">de duur van de reclameboodschap of vermijdbare andere uiting dan reclameboodschap;
                        </text:p>
        </text:list-item>
        <text:list-item>
          <text:p text:style-name="list.cont">de wijze waarop de reclameboodschap of vermijdbare andere uiting dan reclameboodschap wordt uitgezonden, te weten in beeld
                           of geluid of in een combinatie van beide;
                        </text:p>
        </text:list-item>
        <text:list-item>
          <text:p text:style-name="list.cont">de plaats, grootte en impact van de reclameboodschap of vermijdbare andere uiting dan reclameboodschap in het geheel van het
                           programma, danwel
                        </text:p>
        </text:list-item>
        <text:list-item>
          <text:p text:style-name="list.cont">de plaats, grootte en impact van een complex van reclameboodschappen en/of vermijdbare andere uitingen dan reclameboodschappen
                           in het programma-onderdeel, en het eventuele
                        </text:p>
        </text:list-item>
        <text:list-item>
          <text:p text:style-name="list.cont">versterkende effect van reclame-boodschappen en vermijdbare andere uitingen dan reclameboodschappen buiten het programma;
                        </text:p>
        </text:list-item>
        <text:list-item>
          <text:p text:style-name="list.end">het aantal malen dat de reclameboodschap of vermijdbare andere uiting dan reclameboodschap in het programma voorkomt.
                        </text:p>
        </text:list-item>
      </text:list>
      <text:p text:style-name="nota-toelichting">Van belang is nog het bepaalde in artikel 2.13 waarin is vastgelegd dat de in de Beleidslijn neergelegde berekeningsmethodiek
                  fungeert als leidraad en niet als dwingend voorschrift.
               </text:p>
      <text:p text:style-name="nota-toelichting">Waar het gaat om de toepassing van artikel 7.12, tweede lid, van de Mediawet 2008, waarin de hoogte van de bestuurlijke boete
                  bij overtreding van het bepaalde in artikel 2.34, eerste lid, door de wetgever is gefixeerd, zal het Commissariaat, conform
                  artikel 5:46, derde lid, Algemene wet bestuursrecht, niettemin een lagere bestuurlijke boete opleggen indien de overtreder
                  aannemelijk maakt dat de boete wegens bijzondere omstandigheden te hoog is.
               </text:p>
      <text:p text:style-name="alineagroep">In navolging van de systematiek voor lineaire commerciële mediadiensten, waarbij voor het opleggen van een bestuurlijke boete
                     het technisch bereik van de mediadienst het uitgangspunt is, is ook bij de commerciële mediadiensten op aanvraag gekozen voor
                     kwalificatie van de boete op grond van het technisch bereik.
                  </text:p>
      <text:p text:style-name="alineagroep">Van het overgrote deel van deze diensten kan via het openbaar toegankelijke internet, op aanvraag, gebruik worden gemaakt.
                     Deze diensten hebben dus in potentie een landelijk bereik. Dit betekent dat deze commerciële mediadiensten op aanvraag via
                     internet in beginsel in de hoogste boetecategorie vallen.
                  </text:p>
      <text:p text:style-name="alineagroep.end">Het Commissariaat kan zich echter voorstellen dat het niet onder elke omstandigheid te billijken is om mediadiensten die hun
                     diensten uitsluitend via internet aanbieden, een boete binnen de bandbreedtes van de hoogste boetecategorie op te leggen.
                     Het Commissariaat kan bij het bepalen van de hoogte van de boete onder meer rekening houden met de omvang van de mediadienst.
                     Commerciële mediadiensten op aanvraag die een beperkter technisch bereik hebben, zoals diensten die uitsluitend via een beperkt
                     deel van het glasvezelnet worden aangeboden, vallen in een lagere boetecategorie, naar gelang de omvang van het technisch
                     bereik.
                  </text:p>
      <text:h text:outline-level="4" text:style-name="divisiekop2">Artikelen 2.4 tot en met 2.6 (Onderverdeling qua publieksbereik)
               </text:h>
      <text:p text:style-name="alineagroep">In de Beleidslijn wordt een onderscheid gemaakt tussen publieke en commerciële media-instellingen op landelijk, regionaal
                     en lokaal niveau. Deze onderverdeling ligt voor de hand als gekeken wordt naar de verschillen in (territoriaal) bereik of
                     verspreidingsniveau die zich in de praktijk van de media-instellingen voordoen met de daarmee samenhangende impact c.q. ernst
                     van de overtreding van dien. De grenzen tussen de drie onderscheiden niveaus worden bij de commerciële omroepen bepaald door
                     het aantal huishoudens dat door deze omroepen wordt bereikt.
                  </text:p>
      <text:p text:style-name="alineagroep.end">De vaststelling van het aantal huishoudens dat door een commerciële media-instelling wordt bereikt, geschiedt aan de hand
                     van het getal dat het Commissariaat op basis van de opgaaf ex artikel 3.31 van de Mediawet 2008 in het jaar waarin de overtreding
                     is begaan heeft gehanteerd voor de berekening van de verschuldigde toezichtskosten.
                  </text:p>
      <text:p text:style-name="nota-toelichting">Indien de artikelen 2.5 en 2.6 niet van toepassing zijn, geldt de normale bandbreedte als weergegeven in artikel 2.4. Hieruit
                  volgt dat de normale bandbreedte geldt voor bijvoorbeeld de landelijke publieke media-instellingen, de aanbieder van een omroepnetwerk,
                  de Wereldomroep en (commerciële) media-instellingen met een bereik van meer dan 500.000 huishoudens.
               </text:p>
      <text:h text:outline-level="4" text:style-name="divisiekop2">Artikel 2.11
               </text:h>
      <text:p text:style-name="nota-toelichting">Dit artikel geeft uitdrukking aan het uitgangspunt dat een overtreding van de Mediawet 2008 door middel van een radioprogramma
                  in het algemeen een minder maatschappelijke en economische impact heeft dan een overtreding door middel van een televisie-uitzending.
                  Met de naastgelegen lagere bandbreedte wordt bedoeld dat een zeer ernstige overtreding als een ernstige overtreding wordt
                  aangemerkt en een ernstige overtreding als een lichte overtreding. Indien de overtreding al als lichte overtreding is aangemerkt,
                  wordt de boete in beginsel vastgesteld op een kwart van de bovengrens van de bandbreedte. Dit artikel laat de mogelijkheid
                  onverlet dat op grond van artikel 2.12 of 2.13 bij de vaststelling van de boete een hogere of lagere boete wordt opgelegd.
               </text:p>
      <text:h text:outline-level="4" text:style-name="divisiekop2">Artikel 2.12
               </text:h>
      <text:p text:style-name="nota-toelichting">Bij de vaststelling van de uiteindelijke hoogte van de boete kan het Commissariaat voor wat de verwijtbaarheid betreft, boeteverhogende
                  en boeteverlagende omstandigheden in aanmerking nemen. De omstandigheid of de boete wordt verhoogd respectievelijk wordt verlaagd,
                  en, zo ja, de mate waarin dat gebeurt, is afhankelijk van de omstandigheden van het geval.
               </text:p>
      <text:p text:style-name="nota-toelichting">Wat betreft de boeteverhogende omstandigheid dat sprake is van recidive van eenzelfde type overtreding geldt dat het niet
                  noodzakelijk is, maar wel mogelijk, dat ten aanzien van de overtredingen in het verleden waarop de aanname van recidive is
                  gebaseerd, een (onherroepelijke) sanctie is opgelegd. Voor het aannemen van recidive is voldoende dat de eerdere overtreding
                  in redelijke mate aannemelijk kan worden gemaakt.
               </text:p>
      <text:p text:style-name="nota-toelichting">Hetzelfde geldt voor de boeteverhogende omstandigheid dat de overtreder herhaaldelijk of langdurig niet voldoet aan de voorschriften
                  bij of krachtens de Mediawet. Ook hiervoor is reeds voldoende dat in redelijke mate vaststaat dat van dergelijke overtredingen
                  sprake is (geweest). De omstandigheid dat terzake van overtredingen uit het verleden geen sanctie is opgelegd, laat de mogelijkheid
                  tot het verhogen van de boete onverlet.
               </text:p>
      <text:p text:style-name="nota-toelichting">Het Commissariaat gaat niet over tot het opleggen van een aparte sanctie voor eenzelfde gedraging die reeds als boeteverhogende
                  omstandigheid bij een eerdere sanctie is betrokken.
               </text:p>
      <text:p text:style-name="nota-toelichting">Indien met een overtreding wederrechtelijk een geldelijk of op geld waardeerbaar voordeel is verkregen kan het Commissariaat
                  dat als boeteverhogende omstandigheid in aanmerking nemen. De boete kan dan worden verhoogd tot het in artikel 7.12 Mediawet
                  2008 voor die overtreding vastgelegde maximum om het wederrechtelijk genoten voordeel weg te nemen. Daarnaast geldt dat indien
                  de boete volgens de normale berekeningsmethodiek vanuit een oogpunt van straf of van speciale of generale preventie naar het
                  oordeel van het Commissariaat geen adequate reactie is, het Commissariaat van de berekeningssystematiek kan afwijken.
               </text:p>
      <text:p text:style-name="nota-toelichting">De boeteverlagende omstandigheid dat de overtreding heeft plaatsgevonden ondanks de door de overtreder getroffen voorzorgsmaatregelen,
                  zal door de overtreder moeten worden aangetoond. Daartoe moet aannemelijk worden gemaakt dat de voorzorgsmaatregelen redelijkerwijs
                  als zodanig kunnen worden beschouwd. Het voorgaande geldt ook voor de omstandigheid dat de overtreder na de overtreding inmiddels
                  dusdanige maatregelen heeft getroffen dat herhaling van de overtreding naar alle waarschijnlijkheid zal worden voorkomen.
                  Hierbij geldt dat een enkele toezegging op dit punt van de overtreder onvoldoende is.
               </text:p>
      <text:h text:outline-level="4" text:style-name="divisiekop2">Artikel 2.14
               </text:h>
      <text:p text:style-name="nota-toelichting">Bij het opleggen van een herhaalboete wordt de hoogte vastgesteld in de naastgelegen hogere bandbreedte van dezelfde categorie.
                  De reden daarvoor is dat de overtreding vanwege het voortduren in ernst is toegenomen. Aangezien na een zeer ernstige overtreding
                  niet naar een hogere bandbreedte kan worden overgestapt, zal in dat geval de boete in dezelfde bandbreedte worden vastgesteld.
                  Om tot uitdrukking te laten komen dat de ernst van de overtreding is toegenomen zal in dat geval worden uitgegaan van boeteverhogende
                  omstandigheden.
               </text:p>
      <text:p text:style-name="alineagroep">Artikel 5:43 Algemene wet bestuursrecht (waarin de codificatie van het ne bis in idem-beginsel dat een overtreder niet voor
                     dezelfde overtreding twee maal vervolgd mag worden) staat in beginsel niet in de weg aan een herhaalboete. Wel dient dan vast
                     te staan dat sprake is van een geval dat in het strafrecht onder het leerstuk van ‘het voortdurend delict’ wordt begrepen:
                     het doen bestaan of voortbestaan van een verboden toestand. In zo’n geval geldt wel als voorwaarde dat het voor de overtreder
                     duidelijk was of behoorde te zijn dat ook na de eerdere boete nog steeds van hem werd verwacht dat hij aan de verboden toestand
                     een einde maakte. Daarnaast moeten de verschillende tijdvakken waarop de boetes betrekking hebben, van elkaar kunnen worden
                     onderscheiden. Een overtreder dient na het opleggen van de eerste boete ook voldoende tijd te hebben (gehad) om redelijkerwijs
                     alsnog aan de overtreden norm te kunnen voldoen.
                  </text:p>
      <text:p text:style-name="alineagroep.end">Wanneer niet aan deze voorwaarden is voldaan, zal het Commissariaat voorafgaand aan het opleggen van een herhaalboete de overtreder
                     opnieuw dienen te informeren over zijn (voortdurende) overtreding waarbij tevens een nieuwe termijn wordt gesteld om alsnog
                     te voldoen aan de wettelijke verplichtingen.
                  </text:p>
      <text:h text:outline-level="4" text:style-name="divisiekop2">Artikel 3.1
               </text:h>
      <text:p text:style-name="nota-toelichting">Voor de besluitvorming op een verzoek van een belanghebbende tot het nemen van een handhavingsbesluit wordt hier verwezen
                  naar het bepaalde in de Algemene wet bestuursrecht, in het bijzonder Hoofdstuk 4 (Bijzondere bepalingen over besluiten). Wanneer
                  het verzoek niet op voorhand als kennelijk niet-ontvankelijk of ongegrond wordt geoordeeld, gaat het Commissariaat naar aanleiding
                  daarvan over tot de procedure als hier beschreven met dien verstande dat de op de procedure betrekking hebbende stukken in
                  afschrift ook aan verzoeker worden toegezonden.
               </text:p>
      <text:p text:style-name="nota-toelichting">De in dit hoofdstuk van de Beleidslijn beschreven procedure laat de procedure zoals beschreven in de Beleidsregels inzake
                  afwijken door aanbieder van een omroepnetwerk van programmaraadadvies onverlet.
               </text:p>
      <text:h text:outline-level="4" text:style-name="divisiekop2">Artikel 3.5
               </text:h>
      <text:p text:style-name="nota-toelichting">In verband met artikel 5.10a, tweede lid, Algemene wet bestuursrecht deelt het Commissariaat aan de overtreder bij het sanctievoornemen
                  mede dat hij bij een verhoor daarover niet verplicht is tot antwoorden. Dit artikel laat de verplichtingen van een belanghebbende
                  op grond van artikel 5:20 Algemene wet bestuursrecht onverlet, in het bijzonder waar het gaat om informatie die onafhankelijk
                  van de wil van de betrokkene bestaat.
               </text:p>
      <text:h text:outline-level="4" text:style-name="divisiekop2">Artikel 3.13
               </text:h>
      <text:p text:style-name="nota-toelichting">Alleen indien de bestuurlijke sanctie betrekking heeft op een overtreding van het reclame-, sponsor- en productplaatsingsregime,
                  zoals in dit artikel bedoeld, wordt naar aanleiding van het bezwaarschrift daartegen advies aan de Adviescommissie Bezwaarschriften
                  gevraagd. In overige gevallen behoort het tot de beleidsvrijheid van het Commissariaat om te beslissen of er advies aan de
                  Adviescommissie Bezwaarschriften wordt gevraa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