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1</text:p>
      <text:p text:style-name="publicatie-titel.end">18 januari 2011</text:p>
      <text:h text:outline-level="1" text:style-name="staatscourant_kop">Vergunning oprichten of instandhouden mijnbouwinstallatie GDF Suez E&amp;P Nederland B.V.
         </text:h>
      <text:p text:style-name="circulaire_aanhef">De Minister van Economische Zaken, Landbouw en Innovatie maakt bekend:</text:p>
      <text:p text:style-name="circulaire-tekst">Aan GDF Suez E&amp;P Nederland B.V., kantoor houdend te Zoetermeer, is een beschikking toegezonden waarbij een vergunning ingevolge
                  artikel 40 van de Mijnbouwwet (Mijnbouwmilieuvergunning) is verleend voor het oprichten of in stand houden van een mijnbouwinstallatie
                  ten behoeve van het winnen van aardgas.
               </text:p>
      <text:p text:style-name="circulaire-tekst">Het betreft het oprichten van de mijnbouwinstallatie, genaamd Gaswinningsplatform G16a-B, gelegen op de locatie met coördinaten
                  54° 07' 11,7" NB en 05° 15' 51,4" OL, in blok G16 van het Nederlandse deel van het continentaal plat.
               </text:p>
      <text:p text:style-name="alineagroep">De beschikking en de andere relevante stukken liggen van 19-01-2011 tot en met 03-03-2011, voor eenieder ter inzage bij het
                     Informatiecentrum van het Ministerie van Economische Zaken, Landbouw en Innovatie, Bezuidenhoutseweg 30 te Den Haag.
                  </text:p>
      <text:p text:style-name="alineagroep.end">Inzage is mogelijk op werkdagen tijdens kantooruren.</text:p>
      <text:p text:style-name="alineagroep">Tot en met 03-03-2011 kan door belanghebbenden bij de Afdeling bestuursrechtspraak van de Raad van State, Postbus 20019, 2500 EA
                     Den Haag, tegen de beschikking beroep worden ingesteld.
                  </text:p>
      <text:p text:style-name="alineagroep.end">De beschikking wordt op 19-01-2011 van kracht.</text:p>
      <text:p text:style-name="circulaire-tekst">Voor nadere inlichtingen kunt u zich wenden tot ing. M. Mezger, telefoon 070-379 79 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oprichten of instandhouden mijnbouwinstallatie GDF Suez E&amp;P Nederland B.V.</dc:title>
  </office:meta>
</office:document-meta>
</file>