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670</text:p>
      <text:p text:style-name="publicatie-titel.end">18 januari 2011</text:p>
      <text:h text:outline-level="1" text:style-name="staatscourant_kop">Besluit van de Minister van Economische Zaken, Landbouw en Innovatie van 7 januari 2011, nr. DBV/HRM/10183330: vergoeding
            commissie advisering bezwaarschriften personeelsleden EZ
         </text:h>
      <text:p text:style-name="wie">De Minister van Economische Zaken, Landbouw en Innovatie,</text:p>
      <text:p text:style-name="considerans.al">Gelet op artikel 2, eerste lid, van de Wet vergoedingen adviescolleges en commissies;</text:p>
      <text:p text:style-name="afkondiging">Besluit:</text:p>
      <text:h text:outline-level="3" text:style-name="artikel_kop">Enig artikel
                  </text:h>
      <text:list text:style-name="list-style-1">
        <text:list-item text:start-value="1">
          <text:p text:style-name="list.start"> De voorzitter en plaatsvervangend voorzitter van de commissie advisering bezwaarschriften personeelsleden EZ ontvangen een
                           vergoeding van € 333,11 per vergadering.
                        </text:p>
        </text:list-item>
        <text:list-item text:start-value="2">
          <text:p text:style-name="list.end"> De niet-ambtelijke leden en niet-ambtelijke plaatsvervangende leden van de commissie advisering bezwaarschriften personeelsleden
                           EZ ontvangen een vergoeding van € 256,24 per vergadering.
                        </text:p>
        </text:list-item>
      </text:list>
      <text:p text:style-name="slotformulering">Dit besluit zal in de Staatscourant worden gepubliceerd.</text:p>
      <text:p text:style-name="dagtekening">Den Haag, 7 januari 2011</text:p>
      <text:p text:style-name="ondertekening">
                     De Minister, van Economische Zaken, Landbouw en Innovatie,
                  </text:p>
      <text:p text:style-name="ondertekening">namens deze:</text:p>
      <text:p text:style-name="ondertekening">Chr.P. Buijink, </text:p>
      <text:p text:style-name="ondertekening.end">
                     secretaris-generaal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van de Minister van Economische Zaken, Landbouw en Innovatie van 7 januari 2011, nr. DBV/HRM/10183330: vergoeding
         commissie advisering bezwaarschriften personeelsleden EZ
      </dc:title>
  </office:meta>
</office:document-meta>
</file>